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5.663cm" style:rel-column-width="60337*"/>
    </style:style>
    <style:style style:name="Tableau1.B" style:family="table-column">
      <style:table-column-properties style:column-width="1.349cm" style:rel-column-width="5198*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1.B2" style:family="table-cell" style:data-style-name="N0">
      <style:table-cell-properties style:vertical-align="middle" fo:background-color="#ffffff" fo:padding="0.097cm" fo:border="0.05pt solid #000000">
        <style:background-image/>
      </style:table-cell-properties>
    </style:style>
    <style:style style:name="Tableau1.A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.199cm" fo:margin-bottom="0.3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99cm" fo:margin-bottom="0.3cm" style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.199cm" fo:margin-bottom="0.3cm" style:contextual-spacing="false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/>
            <text:p text:style-name="P4">HABILITATIONS <text:span text:style-name="T1">À</text:span> DIRIGER DES RECHERCHES</text:p>
            <text:p text:style-name="P5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BARREAU J-M. « L'école et les conservateurs. Résistances et réactions à l'école dans l'histoire ». 2001, 100 p.</text:p>
          </table:table-cell>
          <table:table-cell table:style-name="Tableau1.B2" office:value-type="float" office:value="1">
            <text:p text:style-name="P1">1</text:p>
          </table:table-cell>
        </table:table-row>
        <table:table-row table:style-name="Tableau1.1">
          <table:table-cell table:style-name="Tableau1.A10" office:value-type="string">
            <text:p text:style-name="P3">BARRERE A. « Ecole et travail ». Habilitation à diriger des recherches en Sociologie et en Sciences de l'Education. Bordeaux : Université Victor Segalen, Bordeaux 2, 2002, 243 p.</text:p>
          </table:table-cell>
          <table:table-cell table:style-name="Tableau1.B3" office:value-type="float" office:value="2">
            <text:p text:style-name="P1">2</text:p>
          </table:table-cell>
        </table:table-row>
        <table:table-row table:style-name="Tableau1.1">
          <table:table-cell table:style-name="Tableau1.A10" office:value-type="string">
            <text:p text:style-name="P2">BLAYA C. « Contributions à une sociologie comparée de la jeunesse en difficulté : violences scolaires, absentéismes, décrochages et délinquance juvénile ». Note de synthèse en vue de l'obtention de l'habilitation à diriger des recherches. Bordeaux : Université Victor Segalen, Bordeaux 2, 2007, 210 p.</text:p>
          </table:table-cell>
          <table:table-cell table:style-name="Tableau1.B3" office:value-type="float" office:value="3">
            <text:p text:style-name="P1">3</text:p>
          </table:table-cell>
        </table:table-row>
        <table:table-row table:style-name="Tableau1.1">
          <table:table-cell table:style-name="Tableau1.A10" office:value-type="string">
            <text:p text:style-name="P2">BRUCY G. « Entre les mondes de l'éducation et de la production : la formation professionnelle initiale et continue en France ». Diplôme d'habilitation à diriger des recherches. Amiens : <text:s/>Université de Picardie Jules Verne, 2001, 118 p.</text:p>
          </table:table-cell>
          <table:table-cell table:style-name="Tableau1.B3" office:value-type="float" office:value="4">
            <text:p text:style-name="P1">4</text:p>
          </table:table-cell>
        </table:table-row>
        <table:table-row table:style-name="Tableau1.1">
          <table:table-cell table:style-name="Tableau1.A10" office:value-type="string">
            <text:p text:style-name="P2">LAUTIER N. « Un regard psychosocial sur les situations d'enseignement-apprentissage. Didactique de l'histoire et identité psychosociale des enseignants ». <text:s/>Diplôme d'habilitation à diriger des recherches. Ecole des Hautes Etudes en Sciences Sociales, 1998, 117 p.</text:p>
          </table:table-cell>
          <table:table-cell table:style-name="Tableau1.B3" office:value-type="float" office:value="5">
            <text:p text:style-name="P1">5</text:p>
          </table:table-cell>
        </table:table-row>
        <table:table-row table:style-name="Tableau1.1">
          <table:table-cell table:style-name="Tableau1.A10" office:value-type="string">
            <text:p text:style-name="P2">MAILLARD F. « Pour un regard sociologique sur la formation et les diplômes professionnels ». Mémoire d'habilitation à diriger des recherches. Amiens : <text:s/>Université de Picardie Jules Verne, 2005, 286 p.</text:p>
          </table:table-cell>
          <table:table-cell table:style-name="Tableau1.B3" office:value-type="float" office:value="6">
            <text:p text:style-name="P1">6</text:p>
          </table:table-cell>
        </table:table-row>
        <table:table-row table:style-name="Tableau1.1">
          <table:table-cell table:style-name="Tableau1.A10" office:value-type="string">
            <text:p text:style-name="P2">MBUYI MIZEKA A. « Contribution à la recherche de l'intelligence cognitive du jeune enfant noir africain. Le bilan des quinze dernières années ». Mémoire d'habilitation à diriger des recherches. Amiens : <text:s/>Université de Picardie Jules Verne, 1997, 381 p.</text:p>
          </table:table-cell>
          <table:table-cell table:style-name="Tableau1.B3" office:value-type="float" office:value="7">
            <text:p text:style-name="P1">7</text:p>
          </table:table-cell>
        </table:table-row>
        <table:table-row table:style-name="Tableau1.1">
          <table:table-cell table:style-name="Tableau1.A10" office:value-type="string">
            <text:p text:style-name="P2">POUCET B. « Les politiques éducatives en question : enseignement de la philosophie et enseignement privé. Un itinéraire de recherche en histoire de l'éducation ». Habilitation à diriger des recherches. Paris : Université René Descartes, 2002, 145 p.</text:p>
          </table:table-cell>
          <table:table-cell table:style-name="Tableau1.B3" office:value-type="float" office:value="8">
            <text:p text:style-name="P1">8</text:p>
          </table:table-cell>
        </table:table-row>
        <table:table-row table:style-name="Tableau1.1">
          <table:table-cell table:style-name="Tableau1.A10" office:value-type="string">
            <text:p text:style-name="P2">SATCHKOVA E. « L'éducation des minorités. De la pédagogie populaire à l'éducation des migrants : une approche historique ». Habilitation à diriger des recherches. <text:s text:c="13"/>Amiens : <text:s/>Université de Picardie Jules Verne, 2001, 169 p. </text:p>
          </table:table-cell>
          <table:table-cell table:style-name="Tableau1.B3" office:value-type="float" office:value="9">
            <text:p text:style-name="P1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0:18:47.22</meta:creation-date>
    <dc:date>2013-03-06T20:18:22.47</dc:date>
    <meta:editing-duration>PT43M34S</meta:editing-duration>
    <meta:editing-cycles>7</meta:editing-cycles>
    <meta:generator>LibreOffice/4.0.0.3$Windows_x86 LibreOffice_project/7545bee9c2a0782548772a21bc84a9dcc583b89</meta:generator>
    <meta:print-date>2012-12-20T14:29:23.14</meta:print-date>
    <meta:document-statistic meta:table-count="1" meta:image-count="0" meta:object-count="0" meta:page-count="1" meta:paragraph-count="19" meta:word-count="321" meta:character-count="2071" meta:non-whitespace-character-count="1750"/>
  </office:meta>
</office:document-meta>
</file>