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101cm" style:contextual-spacing="false" fo:text-align="center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1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4">
      <style:paragraph-properties fo:margin-top="0cm" fo:margin-bottom="0.101cm" style:contextual-spacing="false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0">
      <style:paragraph-properties fo:margin-top="0cm" fo:margin-bottom="0.101cm" style:contextual-spacing="false" fo:text-align="justify" style:justify-single-word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3">
      <style:paragraph-properties fo:margin-top="0cm" fo:margin-bottom="0.101cm" style:contextual-spacing="false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4">
      <style:paragraph-properties fo:margin-top="0cm" fo:margin-bottom="0.101cm" style:contextual-spacing="false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4">
      <style:paragraph-properties fo:margin-top="0cm" fo:margin-bottom="0.101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1" style:text-underline-style="solid" style:text-underline-width="auto" style:text-und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style:text-underline-style="none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2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iste des revues</text:p>
          </table:table-cell>
        </table:table-row>
      </table:table>
      <text:section text:style-name="Sect1" text:name="Section1">
        <text:p text:style-name="P3"/>
        <text:p text:style-name="P3"/>
        <text:p text:style-name="P20"/>
        <text:p text:style-name="P21"><text:span text:style-name="T2">Revue française de pédagogie</text:span><text:span text:style-name="T7"> </text:span><text:span text:style-name="T1">: n°1 – 177 </text:span></text:p>
        <text:p text:style-name="P18">Lacunes : 3, 6, 11, 16, 19, 22, 79, 86, 88, 94, 98, 141, 143, 152, 155, [161-163], [165-168], [171-176]</text:p>
        <text:p text:style-name="P5"/>
        <text:p text:style-name="P5"/>
        <text:p text:style-name="P17">L'enseignement public</text:p>
        <text:p text:style-name="P13">1927, 1928, 1929, 1930, 1931, 1932, 1933, 1934, 1935, 1936 et 1940.</text:p>
        <text:p text:style-name="P5"/>
        <text:p text:style-name="P5"/>
        <text:p text:style-name="P17">Revue pédagogique</text:p>
        <text:p text:style-name="P13">1883 et 1890, 1911, 1913/1914, 1919, 1920/1921 1923 et 1924</text:p>
        <text:p text:style-name="P5"/>
        <text:p text:style-name="P5"/>
        <text:p text:style-name="P17">Savoir</text:p>
        <text:p text:style-name="P12"><text:span text:style-name="T8">1989, 1990, 1991, 1992, 1993, 1994 </text:span><text:span text:style-name="T27">(sauf n°1)</text:span><text:span text:style-name="T8"> et 1995 </text:span><text:span text:style-name="T27">(uniquement n°4) </text:span></text:p>
        <text:p text:style-name="P5"/>
        <text:p text:style-name="P5"/>
        <text:p text:style-name="P12"><text:span text:style-name="T12">TREMA</text:span><text:span text:style-name="T25"> </text:span>: n° 1 – 37 </text:p>
        <text:p text:style-name="P18">Lacunes : 31</text:p>
        <text:p text:style-name="P5"/>
        <text:p text:style-name="P5"/>
        <text:p text:style-name="P17">Cognition and instruction</text:p>
        <text:list xml:id="list715300379308121059" text:style-name="L1">
          <text:list-item>
            <text:p text:style-name="P23"><text:span text:style-name="T19">1995</text:span>, vol. 13 (n° 3 et 4)</text:p>
          </text:list-item>
          <text:list-item>
            <text:p text:style-name="P23"><text:span text:style-name="T19">1996</text:span>, vol. 14 (n° 1, 2 et 3)</text:p>
          </text:list-item>
        </text:list>
        <text:p text:style-name="P5"/>
        <text:p text:style-name="P5"/>
        <text:p text:style-name="P17">Cognitive science</text:p>
        <text:list xml:id="list2907990166905620120" text:style-name="L2">
          <text:list-item>
            <text:p text:style-name="P24">Vol. 16 </text:p>
          </text:list-item>
          <text:list-item>
            <text:p text:style-name="P24">Vol. 17</text:p>
          </text:list-item>
          <text:list-item>
            <text:p text:style-name="P24">Vol. 18 </text:p>
          </text:list-item>
        </text:list>
        <text:p text:style-name="P4"/>
        <text:p text:style-name="P17">Penser l'éducation </text:p>
        <text:p text:style-name="P13">n° 8, 11, 12, 13, 14, 16, 25 et 29</text:p>
        <text:p text:style-name="P4"/>
        <text:p text:style-name="P4"/>
        <text:p text:style-name="P17">POUR</text:p>
        <text:p text:style-name="P15">n° 136, 139/140, 143, 145, 151 et 155</text:p>
        <text:p text:style-name="P19"/>
        <text:p text:style-name="P7"/>
        <text:p text:style-name="P7"/>
        <text:p text:style-name="P17">L' orientation</text:p>
        <text:list xml:id="list699349143334815286" text:style-name="L3">
          <text:list-item>
            <text:p text:style-name="P34"><text:span text:style-name="T4">Vol. 21 – n° 3</text:span><text:span text:style-name="T6"> et 4/1992</text:span></text:p>
          </text:list-item>
          <text:list-item>
            <text:p text:style-name="P31">Vol. 22 – n° 3/1993</text:p>
          </text:list-item>
          <text:list-item>
            <text:p text:style-name="P31">Vol. 24 – n° 2 et 4/1995</text:p>
          </text:list-item>
          <text:list-item>
            <text:p text:style-name="P31">Vol. 25 – n° 1 et 2/1996</text:p>
          </text:list-item>
          <text:list-item>
            <text:p text:style-name="P31">Vol. 26 – n° 1/1997</text:p>
          </text:list-item>
          <text:list-item>
            <text:p text:style-name="P31">Vol. 27 – n° 3/1998</text:p>
          </text:list-item>
          <text:list-item>
            <text:p text:style-name="P31">Vol. 28 – n° 2 et 3/1999</text:p>
          </text:list-item>
        </text:list>
        <text:p text:style-name="P5"/>
        <text:p text:style-name="P5"/>
        <text:p text:style-name="P17">Le Bulletin du syndicat national de l'enseignement supérieur – FSU</text:p>
        <text:list xml:id="list3442288089844765982" text:style-name="L4">
          <text:list-item>
            <text:p text:style-name="P32">1994 : n° 227</text:p>
          </text:list-item>
          <text:list-item>
            <text:p text:style-name="P35"><text:span text:style-name="T4">1995</text:span><text:span text:style-name="T4"> : n° 242, 243 (supplt. 244)</text:span></text:p>
          </text:list-item>
          <text:list-item>
            <text:p text:style-name="P35"><text:span text:style-name="T4">1996</text:span><text:span text:style-name="T4"> : n° 251, 263, 275, 276, 277, 279, 280, 282, [287-289] (supplt. 248, 266, 271, 278, 281, 282, 284)</text:span></text:p>
          </text:list-item>
          <text:list-item>
            <text:p text:style-name="P36"><text:span text:style-name="T6">1997 : n° [288-292], 294, 295, 296, 298, 300, 301, 302, 303, [306-311</text:span><text:span text:style-name="T4">], 315 et 317 </text:span></text:p>
          </text:list-item>
        </text:list>
        <text:p text:style-name="P5"/>
        <text:p text:style-name="P12"/>
        <text:p text:style-name="P17">Revue française de sociologie</text:p>
        <text:list xml:id="list6482727581693410666" text:style-name="L5">
          <text:list-item>
            <text:p text:style-name="P25">Tables 1981-1985</text:p>
          </text:list-item>
          <text:list-item>
            <text:p text:style-name="P25">Avril-Juin 1987</text:p>
          </text:list-item>
          <text:list-item>
            <text:p text:style-name="P25">Octobre-Décembre 1990</text:p>
          </text:list-item>
          <text:list-item>
            <text:p text:style-name="P25">Avril-Juin 1993</text:p>
          </text:list-item>
          <text:list-item>
            <text:p text:style-name="P25">Juillet-Décembre1994</text:p>
          </text:list-item>
          <text:list-item>
            <text:p text:style-name="P25">Octobre-Décembre 1995</text:p>
          </text:list-item>
          <text:list-item>
            <text:p text:style-name="P25">Octobre-Décembre 1996</text:p>
          </text:list-item>
          <text:list-item>
            <text:p text:style-name="P25">Avril-Juin 1997</text:p>
          </text:list-item>
          <text:list-item>
            <text:p text:style-name="P25">Janvier-Mars 1998</text:p>
          </text:list-item>
        </text:list>
        <text:p text:style-name="P13"/>
        <text:p text:style-name="P5"/>
        <text:p text:style-name="P17">Le Télémaque</text:p>
        <text:p text:style-name="P13">n° 23, 24, 25, 26, 28, 29, 33, 38, 40 et 41</text:p>
        <text:p text:style-name="P17"/>
        <text:p text:style-name="P5"/>
        <text:p text:style-name="P17"><text:soft-page-break/>Sociologie du travail </text:p>
        <text:list xml:id="list6085273028356749249" text:style-name="L6">
          <text:list-item>
            <text:p text:style-name="P26">1975 : vol. 3</text:p>
          </text:list-item>
          <text:list-item>
            <text:p text:style-name="P26">1976 : vol. 2 et 3</text:p>
          </text:list-item>
          <text:list-item>
            <text:p text:style-name="P26">1977 : vol. 3 et 4</text:p>
          </text:list-item>
          <text:list-item>
            <text:p text:style-name="P26">1978 : vol. 1 à 4 </text:p>
          </text:list-item>
          <text:list-item>
            <text:p text:style-name="P26">1979 : vol. 3</text:p>
          </text:list-item>
          <text:list-item>
            <text:p text:style-name="P26">1984 : vol. 1</text:p>
          </text:list-item>
          <text:list-item>
            <text:p text:style-name="P26">1985 : vol. 1 et 4</text:p>
          </text:list-item>
          <text:list-item>
            <text:p text:style-name="P26">1986 : vol. 2 et 4</text:p>
          </text:list-item>
          <text:list-item>
            <text:p text:style-name="P26">1988 : vol. 4</text:p>
          </text:list-item>
          <text:list-item>
            <text:p text:style-name="P26">1993 : vol. 3</text:p>
          </text:list-item>
          <text:list-item>
            <text:p text:style-name="P26">1995 : vol. 1</text:p>
          </text:list-item>
          <text:list-item>
            <text:p text:style-name="P26">1996 : vol. 4</text:p>
          </text:list-item>
        </text:list>
        <text:p text:style-name="P5"/>
        <text:p text:style-name="P5"/>
        <text:p text:style-name="P22"><text:span text:style-name="T3">Education et formations</text:span><text:span text:style-name="T5"> : n° 1 – 52 </text:span></text:p>
        <text:p text:style-name="P18">Lacunes : n° 36 et 44, [47-51]</text:p>
        <text:p text:style-name="P5"/>
        <text:p text:style-name="P4"/>
        <text:p text:style-name="P17">Les dossiers d'éducation et formations</text:p>
        <text:p text:style-name="P12">n° 1 – 70</text:p>
        <text:p text:style-name="P18">Lacunes : n° 14, 17, 27, 32, [34-40], 43, 44, 45, 47, 48, 50, 51, 53, 55, 56, 58, 59, 60, 62, 63, 64, <text:s/>[66-68]</text:p>
        <text:p text:style-name="P4"/>
        <text:p text:style-name="P4"/>
        <text:p text:style-name="P16"><text:span text:style-name="T25">Les Mondes du Travail</text:span> : <text:span text:style-name="T15">n° 1 à 10</text:span></text:p>
        <text:p text:style-name="P18">Lacunes : n° 6, 7 et 8</text:p>
        <text:p text:style-name="P5"/>
        <text:p text:style-name="P6"/>
        <text:p text:style-name="P14">International Journal of Science Education</text:p>
        <text:list xml:id="list7895216432653524715" text:style-name="L7">
          <text:list-item>
            <text:p text:style-name="P27">vol. 15 – n° 4 et 5/1993</text:p>
          </text:list-item>
          <text:list-item>
            <text:p text:style-name="P27">vol. 16 – n° 1, 2 et 6/1994</text:p>
          </text:list-item>
          <text:list-item>
            <text:p text:style-name="P27">vol. 17 – n° 4, 5 et 6 /1995</text:p>
          </text:list-item>
          <text:list-item>
            <text:p text:style-name="P27">vol. 18 – n° 1 à 8/1996</text:p>
          </text:list-item>
        </text:list>
        <text:p text:style-name="P5"/>
        <text:p text:style-name="P5"/>
        <text:p text:style-name="P16"><text:span text:style-name="T17">Repères, pour la rénovation de l'enseignement du français </text:span>: <text:span text:style-name="T15">n° 66 – 78</text:span></text:p>
        <text:p text:style-name="P18">Lacune : n° 76</text:p>
        <text:p text:style-name="P5"/>
        <text:p text:style-name="P5"/>
        <text:p text:style-name="P16"><text:span text:style-name="T25">Repères, recherches en didactique du français langue maternelle</text:span> :<text:span text:style-name="T20"> </text:span><text:span text:style-name="T16">n° 1 et 5</text:span></text:p>
        <text:p text:style-name="P16"><text:span text:style-name="T25">Science...et pseudo-science</text:span> : </text:p>
        <text:p text:style-name="P13">HS n° 293, déc 2010</text:p>
        <text:p text:style-name="P5"/>
        <text:p text:style-name="P8"/>
        <text:p text:style-name="P17">Psychologie Française<text:span text:style-name="T21"> </text:span></text:p>
        <text:list xml:id="list7901194300398135800" text:style-name="L8">
          <text:list-item>
            <text:p text:style-name="P28">Tome 36 - n°2</text:p>
          </text:list-item>
          <text:list-item>
            <text:p text:style-name="P28">Tome 37 – <text:s/>n°1/4</text:p>
          </text:list-item>
          <text:list-item>
            <text:p text:style-name="P28">Tome 38 – n°1 /4</text:p>
          </text:list-item>
          <text:list-item>
            <text:p text:style-name="P28">Tome 39 – n° 2 et 4</text:p>
          </text:list-item>
          <text:list-item>
            <text:p text:style-name="P28">Tome 40 – n° 2</text:p>
          </text:list-item>
          <text:list-item>
            <text:p text:style-name="P28">Tome 41 – n° 1 et 4</text:p>
          </text:list-item>
        </text:list>
        <text:p text:style-name="P8"/>
        <text:p text:style-name="P8"/>
        <text:p text:style-name="P16"><text:span text:style-name="T25">Le travail humain </text:span>: <text:span text:style-name="T15">n° 53 et 62</text:span></text:p>
        <text:p text:style-name="P5"/>
        <text:p text:style-name="P16"><text:span text:style-name="T25">Cahiers du centre d'études de l'emploi</text:span><text:span text:style-name="T26"> </text:span></text:p>
        <text:p text:style-name="P12">n° 27 et 28</text:p>
        <text:p text:style-name="P4"/>
        <text:p text:style-name="P4"/>
        <text:p text:style-name="P16"><text:span text:style-name="T25">Science </text:span><text:span text:style-name="T23">&amp;</text:span><text:span text:style-name="T25"> Education</text:span><text:span text:style-name="T15"> : </text:span><text:span text:style-name="T16">vol. 4 – n°4</text:span></text:p>
        <text:p text:style-name="P5"/>
        <text:p text:style-name="P5"/>
        <text:p text:style-name="P17">Scientific Bulletin – Education Sciences Series</text:p>
        <text:list xml:id="list7847351960036694744" text:style-name="L9">
          <text:list-item>
            <text:p text:style-name="P29">2007 : n° 2</text:p>
          </text:list-item>
          <text:list-item>
            <text:p text:style-name="P29">2008 : n° 1</text:p>
          </text:list-item>
          <text:list-item>
            <text:p text:style-name="P29">2009 : n°1</text:p>
          </text:list-item>
        </text:list>
        <text:p text:style-name="P5"/>
        <text:p text:style-name="P5"/>
        <text:p text:style-name="P16"><text:span text:style-name="T25">Recherches pédagogiques</text:span><text:span text:style-name="T17"> </text:span><text:span text:style-name="T15">: </text:span><text:span text:style-name="T16">n° 34, 43, 58, 67, 70, 82, 87, 98</text:span></text:p>
        <text:p text:style-name="P5"/>
        <text:p text:style-name="P8"/>
        <text:p text:style-name="P16"><text:span text:style-name="T25">ASTER</text:span><text:span text:style-name="T21"> : </text:span><text:span text:style-name="T16">n° 3, 14, 15, 16, 17</text:span></text:p>
        <text:p text:style-name="P8"/>
        <text:p text:style-name="P8"/>
        <text:p text:style-name="P16"><text:span text:style-name="T17">Recherches en didactique des mathématiques</text:span><text:span text:style-name="T21"> </text:span><text:span text:style-name="T15">n° 43, 46</text:span></text:p>
        <text:p text:style-name="P5"/>
        <text:p text:style-name="P5"/>
        <text:p text:style-name="P12"><text:span text:style-name="T12">Les cahiers Théodiles</text:span><text:span text:style-name="T8"> : n° 4 et 5</text:span></text:p>
        <text:p text:style-name="P5"/>
        <text:p text:style-name="P5"/>
        <text:p text:style-name="P11"><text:span text:style-name="T12">Cahiers Alfred Binet</text:span><text:span text:style-name="T9"> : </text:span><text:span text:style-name="T8">n° 665, 666 et 669</text:span></text:p>
        <text:p text:style-name="P12"><text:soft-page-break/><text:span text:style-name="T12">Recherches en didactiques</text:span><text:span text:style-name="T9"> </text:span><text:span text:style-name="T8">: n°11</text:span></text:p>
        <text:p text:style-name="P5"/>
        <text:p text:style-name="P5"/>
        <text:p text:style-name="P12"><text:span text:style-name="T12">SPIRALE</text:span><text:span text:style-name="T8"> : n° 14 et 38</text:span></text:p>
        <text:p text:style-name="P5"/>
        <text:p text:style-name="P5"/>
        <text:p text:style-name="P12"><text:span text:style-name="T12">Questions Vives </text:span>: <text:span text:style-name="T8">vol. 4 – n°9/2008</text:span></text:p>
        <text:p text:style-name="P5"/>
        <text:p text:style-name="P5"/>
        <text:p text:style-name="P12"><text:span text:style-name="T12">Cahiers du GRIPED</text:span><text:span text:style-name="T8"> : n° 3, 4 et 9</text:span></text:p>
        <text:p text:style-name="P5"/>
        <text:p text:style-name="P5"/>
        <text:p text:style-name="P12"><text:span text:style-name="T12">Carrefour de l'éducation</text:span><text:span text:style-name="T13"> </text:span><text:span text:style-name="T8">: </text:span>n° 1 – 33 et <text:s text:c="6"/>HS n°1 et 2</text:p>
        <text:p text:style-name="P13"/>
        <text:p text:style-name="P5"/>
        <text:p text:style-name="P17">Perspectives documentaires en éducation </text:p>
        <text:p text:style-name="P12">n° 11 – 61 </text:p>
        <text:p text:style-name="P18">Lacunes : [1-10], [12-52], 54, 55, 56, 60</text:p>
        <text:p text:style-name="P5"/>
        <text:p text:style-name="P5"/>
        <text:p text:style-name="P12"><text:span text:style-name="T12">L'année psychologique </text:span><text:span text:style-name="T8">: 1993 et 1996</text:span></text:p>
        <text:p text:style-name="P5"/>
        <text:p text:style-name="P12"><text:span text:style-name="T12">Revue française de psychosomatique</text:span><text:span text:style-name="T10"> </text:span><text:span text:style-name="T8">: </text:span></text:p>
        <text:p text:style-name="P13">n° 4 et n° 6</text:p>
        <text:p text:style-name="P5"/>
        <text:p text:style-name="P5"/>
        <text:p text:style-name="P16"><text:span text:style-name="T25">TRAMES</text:span> : <text:span text:style-name="T15">n° 3 – 11 </text:span></text:p>
        <text:p text:style-name="P18">Lacunes : n° 1 et 2</text:p>
        <text:p text:style-name="P5"/>
        <text:p text:style-name="P5"/>
        <text:p text:style-name="P12"><text:span text:style-name="T12">Les Sciences de l'éducation</text:span><text:span text:style-name="T8"> : </text:span></text:p>
        <text:p text:style-name="P13">2-3/1980, vol. 45, n°1-2/ 2012</text:p>
        <text:p text:style-name="P5"/>
        <text:p text:style-name="P5"/>
        <text:p text:style-name="P16"><text:span text:style-name="T25">Histoire de l'éducation</text:span> : <text:span text:style-name="T15">n° 33 - 112</text:span></text:p>
        <text:p text:style-name="P18">Lacunes : [1-32], 35, 36, 37, 39, 40, 42, 43, 44, 70, 71, 72, 73, 75, 76, 78, 97, 98, [102-109]</text:p>
        <text:p text:style-name="P5"/>
        <text:p text:style-name="P5"/>
        <text:p text:style-name="P12"><text:span text:style-name="T12">European journal of psychology of education</text:span><text:span text:style-name="T13"> </text:span><text:span text:style-name="T8">: </text:span>vol. VII – vol. XII</text:p>
        <text:p text:style-name="P18">Lacunes : vol IX – n° 2 et 4 ; vol. X – n° 3, vol. XII <text:s text:c="4"/>n° 2, 3 et 4</text:p>
        <text:p text:style-name="P17"/>
        <text:p text:style-name="P13"><text:span text:style-name="T14">Annales médico psychologiques</text:span><text:span text:style-name="T12"> </text:span></text:p>
        <text:p text:style-name="P13"><text:span text:style-name="T24">vol. 131 – vol. 155 (</text:span>1973-1997)</text:p>
        <text:p text:style-name="P18">Lacunes : </text:p>
        <text:list xml:id="list5263309142555246993" text:style-name="L10">
          <text:list-item>
            <text:p text:style-name="P33">Vol. 131 : n° 1, 2, [5 – 10]</text:p>
          </text:list-item>
          <text:list-item>
            <text:p text:style-name="P33">Vol. 132 : Tout sauf le n° 2 du tome 2</text:p>
          </text:list-item>
          <text:list-item>
            <text:p text:style-name="P33">Vol. 133 : Tout sauf le n° 3 du tome 2</text:p>
          </text:list-item>
          <text:list-item>
            <text:p text:style-name="P33">Vol. 134 : Tout sauf le n° 3 du tome 2</text:p>
          </text:list-item>
          <text:list-item>
            <text:p text:style-name="P33">Vol. 135 : t. 1 : n° 2 et 4 , t. 2 : n° 3</text:p>
          </text:list-item>
          <text:list-item>
            <text:p text:style-name="P33">Vol. 136 : n° 3, 4, 5 et 9</text:p>
          </text:list-item>
          <text:list-item>
            <text:p text:style-name="P33">Vol. 137 : n° 5</text:p>
          </text:list-item>
          <text:list-item>
            <text:p text:style-name="P33">Vol. 138 inexistant</text:p>
          </text:list-item>
          <text:list-item>
            <text:p text:style-name="P33">Vol. 139 : n° 1, 3 et 8</text:p>
          </text:list-item>
          <text:list-item>
            <text:p text:style-name="P33">Vol. 140 : n° 1, 4 et 5</text:p>
          </text:list-item>
          <text:list-item>
            <text:p text:style-name="P33">Vol. 141 : n°1, 2, 5, 6, 7 et 8</text:p>
          </text:list-item>
          <text:list-item>
            <text:p text:style-name="P33">Vol. 142 : n° 5</text:p>
          </text:list-item>
          <text:list-item>
            <text:p text:style-name="P33">Vol. 143 : n° 6, 7, 8 et 10</text:p>
          </text:list-item>
          <text:list-item>
            <text:p text:style-name="P33">Vol. 144 : n° 1, 2, 3, 6, 8 et 10</text:p>
          </text:list-item>
          <text:list-item>
            <text:p text:style-name="P33">Vol. 145 : n° 1, 2, 3, 4, 5 et 10</text:p>
          </text:list-item>
          <text:list-item>
            <text:p text:style-name="P33">Vol. 146 : n° 8 et 9</text:p>
          </text:list-item>
          <text:list-item>
            <text:p text:style-name="P33">Vol. 147 : n° 3, 4, 9 et 10</text:p>
          </text:list-item>
          <text:list-item>
            <text:p text:style-name="P33">Vol. 148 : n° 2, 9 et 10</text:p>
          </text:list-item>
          <text:list-item>
            <text:p text:style-name="P33">Vol. 149 : n° 1 et 10</text:p>
          </text:list-item>
          <text:list-item>
            <text:p text:style-name="P33">Vol. 150 : n° 1, 2, 3, 6, 7 et 9</text:p>
          </text:list-item>
          <text:list-item>
            <text:p text:style-name="P33">Vol. 151 : n° 6, 8 et 10</text:p>
          </text:list-item>
          <text:list-item>
            <text:p text:style-name="P33">Vol. 152 : n° 1, 2, 3, 5, 7, 8, 9 et 10</text:p>
          </text:list-item>
          <text:list-item>
            <text:p text:style-name="P33">Vol. 153 : n° 6, 7, 8, 9 et 10</text:p>
          </text:list-item>
          <text:list-item>
            <text:p text:style-name="P33">Vol. 154 : n° 1, 2, [4 – 10]</text:p>
          </text:list-item>
          <text:list-item>
            <text:p text:style-name="P33">Vol. 155 : [4 – 10]</text:p>
          </text:list-item>
        </text:list>
        <text:p text:style-name="P5"/>
        <text:p text:style-name="P5"/>
        <text:p text:style-name="P13"><text:span text:style-name="T14">Paedagogica Historica </text:span><text:span text:style-name="T11">:</text:span> </text:p>
        <text:p text:style-name="P13">Vol. XLIII, n° 5/2007</text:p>
        <text:p text:style-name="P13">Vol. XXXVI – 2000 – 2</text:p>
        <text:p text:style-name="P13">Vol. XXXVII – 2002 – 1</text:p>
        <text:p text:style-name="P5"/>
        <text:p text:style-name="P5"/>
        <text:p text:style-name="P13"><text:span text:style-name="T14">Revista Lus</text:span><text:span text:style-name="T22">ó</text:span><text:span text:style-name="T14">fona de educaçao</text:span> : n° 17/2011</text:p>
        <text:p text:style-name="P5"/>
        <text:p text:style-name="P5"/>
        <text:p text:style-name="P13"><text:span text:style-name="T14">Psychiatrie française</text:span> : n°3 / septembre 1978</text:p>
        <text:p text:style-name="P5"/>
        <text:p text:style-name="P5"/>
        <text:p text:style-name="P13"><text:span text:style-name="T14">Littérature : </text:span><text:span text:style-name="T28">n° 14 et 19</text:span></text:p>
        <text:p text:style-name="P9"/>
        <text:p text:style-name="P13"><text:soft-page-break/><text:span text:style-name="T14">Cahiers de Psychopédagogie Curative et Interculturelle</text:span><text:span text:style-name="T12"> </text:span>: Vol. I-II, Ioannima 2002</text:p>
        <text:p text:style-name="P15"/>
        <text:p text:style-name="P15"/>
        <text:p text:style-name="P13"><text:span text:style-name="T14">Buletin </text:span><text:span text:style-name="T22">Ş</text:span><text:span text:style-name="T14">tiin</text:span><text:span text:style-name="T22">ţ</text:span><text:span text:style-name="T14">ific</text:span><text:span text:style-name="T11"> </text:span>: </text:p>
        <text:list xml:id="list8957792511902352124" text:style-name="L11">
          <text:list-item>
            <text:p text:style-name="P30">n° 1, vol. I</text:p>
          </text:list-item>
          <text:list-item>
            <text:p text:style-name="P30">n° 1, vol. II</text:p>
          </text:list-item>
        </text:list>
        <text:p text:style-name="P5"/>
        <text:p text:style-name="P5"/>
        <text:p text:style-name="P9">Corridor :<text:span text:style-name="T18"> n°1</text:span></text:p>
        <text:p text:style-name="P5"/>
        <text:p text:style-name="P5"/>
        <text:p text:style-name="P5"><text:span text:style-name="T14">Enjeux, revue de didactique du français</text:span><text:span text:style-name="T25"> </text:span>: n°2 et 81</text:p>
        <text:p text:style-name="P5"/>
        <text:p text:style-name="P5"/>
        <text:p text:style-name="P5"><text:span text:style-name="T14">Perspectives</text:span> : n° 108 et 103</text:p>
        <text:p text:style-name="P5"/>
        <text:p text:style-name="P5"/>
        <text:p text:style-name="P5"><text:span text:style-name="T14">Points de repères</text:span> : n° 15 - 18</text:p>
        <text:p text:style-name="P5"/>
        <text:p text:style-name="P5"/>
        <text:p text:style-name="P10">REVUES DIVERSES </text:p>
        <text:p text:style-name="P5"/>
        <text:p text:style-name="P5"/>
        <text:p text:style-name="P5"><text:span text:style-name="T14">Savoirs</text:span><text:span text:style-name="T11"> </text:span>: 2003, n°1</text:p>
        <text:p text:style-name="P5"/>
        <text:p text:style-name="P5"><text:span text:style-name="T11">Innovations in science and technology education </text:span>: (vol. IV)</text:p>
        <text:p text:style-name="P5"/>
        <text:p text:style-name="P5"/>
        <text:p text:style-name="P5"><text:span text:style-name="T14">Revue de l'association EPI</text:span> : n° 78</text:p>
        <text:p text:style-name="P5"/>
        <text:p text:style-name="P5"/>
        <text:p text:style-name="P5"><text:span text:style-name="T14">Dialogue</text:span> : n° 140</text:p>
        <text:p text:style-name="P5"/>
        <text:p text:style-name="P5"/>
        <text:p text:style-name="P5"><text:span text:style-name="T14">Le français aujourd'hui</text:span> : n° 175</text:p>
        <text:p text:style-name="P5"/>
        <text:p text:style-name="P5"/>
        <text:p text:style-name="P4"><text:span text:style-name="T12">Le français dans le monde </text:span>: <text:span text:style-name="T8">n° spécial août-septembre 1993</text:span></text:p>
        <text:p text:style-name="P5"/>
        <text:p text:style-name="P5"/>
        <text:p text:style-name="P5"><text:span text:style-name="T14">Perpectices in Education</text:span> : vol. 24, n° 4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09:30:45.09</meta:creation-date>
    <dc:date>2013-03-06T20:09:42.95</dc:date>
    <meta:editing-duration>PT19H3M3S</meta:editing-duration>
    <meta:editing-cycles>121</meta:editing-cycles>
    <meta:generator>LibreOffice/4.0.0.3$Windows_x86 LibreOffice_project/7545bee9c2a0782548772a21bc84a9dcc583b89</meta:generator>
    <meta:document-statistic meta:table-count="1" meta:image-count="0" meta:object-count="0" meta:page-count="4" meta:paragraph-count="168" meta:word-count="1155" meta:character-count="4995" meta:non-whitespace-character-count="4011"/>
  </office:meta>
</office:document-meta>
</file>