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5.663cm" style:rel-column-width="60337*"/>
    </style:style>
    <style:style style:name="Tableau1.B" style:family="table-column">
      <style:table-column-properties style:column-width="1.349cm" style:rel-column-width="5198*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3cm" style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top="0.199cm" fo:margin-bottom="0.3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/>
            <text:p text:style-name="P4"><text:span text:style-name="T2">Politique d’Établissement et Vie scolaire</text:span> </text:p>
            <text:p text:style-name="P4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DEVALCKENEER A. « La scolarisation des élèves en situation de handicap : UPI-ULIS. Du concept d'intégration à celui d'inclusion, une volonté d'agir ». Master 2 Politique d’Établissement et Vie scolaire. Amiens : <text:s/>Université de Picardie Jules Verne, 2011, 44 p.</text:p>
          </table:table-cell>
          <table:table-cell table:style-name="Tableau1.B2" office:value-type="float" office:value="1">
            <text:p text:style-name="P2">1</text:p>
          </table:table-cell>
        </table:table-row>
        <table:table-row table:style-name="Tableau1.1">
          <table:table-cell table:style-name="Tableau1.A2" office:value-type="string">
            <text:p text:style-name="P1">GAVEL C. « Les accidents scolaires dans les écoles primaires du département de la Somme de 1939 à 1942. Comparaison avec les accidents scolaires d'aujourd'hui ». Master 2 Politique d’Établissement et Vie scolaire. Amiens : <text:s/>Université de Picardie Jules Verne, 2011, 62 p.</text:p>
          </table:table-cell>
          <table:table-cell table:style-name="Tableau1.B2" office:value-type="float" office:value="2">
            <text:p text:style-name="P2">2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1">LEBRETON L. « Vie scolaire : L'obéissance à l'autorité des assistants d'éducation ».</text:span> Mémoire de Master 2 Politique d’Établissement et Vie scolaire.Amiens : Université de Picardie Jules Verne, 2012, 213 p.</text:p>
          </table:table-cell>
          <table:table-cell table:style-name="Tableau1.B2" office:value-type="float" office:value="3">
            <text:p text:style-name="P2">3</text:p>
          </table:table-cell>
        </table:table-row>
        <table:table-row table:style-name="Tableau1.1">
          <table:table-cell table:style-name="Tableau1.A2" office:value-type="string">
            <text:p text:style-name="P1">MACHU V. « La discipline ». Master 2 Politique d’Établissement et Vie scolaire. Amiens : <text:s/>Université de Picardie Jules Verne, 2011, 60 p.</text:p>
          </table:table-cell>
          <table:table-cell table:style-name="Tableau1.B2" office:value-type="float" office:value="4">
            <text:p text:style-name="P2">4</text:p>
          </table:table-cell>
        </table:table-row>
        <table:table-row table:style-name="Tableau1.1">
          <table:table-cell table:style-name="Tableau1.A2" office:value-type="string">
            <text:p text:style-name="P1">MASSCHELEIN A. « La sanction dans le système éducatif français ». Master 2 Politique d’Établissement et Vie scolaire. Amiens : <text:s/>Université de Picardie Jules Verne, s.d, 31 p.</text:p>
          </table:table-cell>
          <table:table-cell table:style-name="Tableau1.B2" office:value-type="float" office:value="5">
            <text:p text:style-name="P2">5</text:p>
          </table:table-cell>
        </table:table-row>
        <table:table-row table:style-name="Tableau1.1">
          <table:table-cell table:style-name="Tableau1.A2" office:value-type="string">
            <text:p text:style-name="P1">MATHIEU C. « Les absences des élèves : justifications ». Master 2 Politique d’Établissement et Vie scolaire. Amiens : Université de Picardie Jules Verne, 2011, 73 p.</text:p>
          </table:table-cell>
          <table:table-cell table:style-name="Tableau1.B2" office:value-type="float" office:value="6">
            <text:p text:style-name="P2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9:59:02.58</meta:creation-date>
    <dc:date>2013-03-06T20:14:36.56</dc:date>
    <meta:editing-duration>PT24M28S</meta:editing-duration>
    <meta:editing-cycles>7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13" meta:word-count="203" meta:character-count="1259" meta:non-whitespace-character-count="1064"/>
  </office:meta>
</office:document-meta>
</file>