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15.662cm" style:rel-column-width="60330*"/>
    </style:style>
    <style:style style:name="Tableau1.B" style:family="table-column">
      <style:table-column-properties style:column-width="1.351cm" style:rel-column-width="5205*"/>
    </style:style>
    <style:style style:name="Tableau1.1" style:family="table-row">
      <style:table-row-properties style:min-row-height="0.953cm"/>
    </style:style>
    <style:style style:name="Tableau1.A1" style:family="table-cell">
      <style:table-cell-properties style:vertical-align="middle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1.A2" style:family="table-cell">
      <style:table-cell-properties style:vertical-align="middle"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2" style:family="table-cell" style:data-style-name="N0">
      <style:table-cell-properties style:vertical-align="middle" fo:background-color="#ffffff" fo:padding="0.097cm" fo:border="0.05pt solid #000000">
        <style:background-image/>
      </style:table-cell-properties>
    </style:style>
    <style:style style:name="Tableau1.A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 style:data-style-name="N0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8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9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1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3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5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6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7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8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9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3cm" style:contextual-spacing="false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.199cm" fo:margin-bottom="0.3cm" style:contextual-spacing="false" fo:text-align="justify" style:justify-single-word="false" style:text-autospace="none"/>
      <style:text-properties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top="0.199cm" fo:margin-bottom="0.3cm" style:contextual-spacing="false" fo:text-align="justify" style:justify-single-word="false" style:text-autospace="none"/>
      <style:text-properties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" style:family="paragraph" style:parent-style-name="Standard">
      <style:paragraph-properties fo:margin-top="0.199cm" fo:margin-bottom="0.3cm" style:contextual-spacing="false" fo:text-align="justify" style:justify-single-word="false" style:text-autospace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fo:margin-top="0.199cm" fo:margin-bottom="0.3cm" style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6pt" style:text-underline-style="none" fo:font-weight="bold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margin-top="0.199cm" fo:margin-bottom="0.3cm" style:contextual-spacing="false" fo:text-align="justify" style:justify-single-word="false" style:text-autospace="none"/>
      <style:text-properties style:font-name="Times New Roman" fo:font-size="12pt" fo:font-weight="normal" officeooo:rsid="001ef545" officeooo:paragraph-rsid="001ef54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Table_20_Contents">
      <style:paragraph-properties fo:margin-top="0.199cm" fo:margin-bottom="0.3cm" style:contextual-spacing="false" fo:text-align="center" style:justify-single-word="false"/>
      <style:text-properties style:font-name="Times New Roman" fo:font-size="12pt" fo:font-weight="bold" officeooo:rsid="001ef545" officeooo:paragraph-rsid="001ef545" style:font-size-asian="12pt" style:font-weight-asian="bold" style:font-size-complex="12pt" style:font-weight-complex="bold"/>
    </style:style>
    <style:style style:name="T1" style:family="text">
      <style:text-properties style:font-name-asian="Arial1" style:font-name-complex="Arial1"/>
    </style:style>
    <style:style style:name="T2" style:family="text">
      <style:text-properties fo:font-style="normal" style:font-name-asian="Arial1" style:font-style-asian="normal" style:font-name-complex="Arial1" style:font-style-complex="normal"/>
    </style:style>
    <style:style style:name="T3" style:family="text">
      <style:text-properties style:font-name="Times New Roman1" style:font-name-asian="Arial1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/>
            <text:p text:style-name="P6"><text:span text:style-name="T1">TH</text:span><text:span text:style-name="T3">È</text:span><text:span text:style-name="T1">SES</text:span> SCIENCES DE L'EDUCATION </text:p>
            <text:p text:style-name="P7"/>
          </table:table-cell>
          <table:covered-table-cell/>
        </table:table-row>
        <table:table-row table:style-name="Tableau1.1">
          <table:table-cell table:style-name="Tableau1.A2" office:value-type="string">
            <text:p text:style-name="P3">BAUDEAU A. « La question laïque en France dans le domaine scolaire pendant l'entre-deux-guerres (1919-1939) ». Sciences de l'Éducation. Thèse de doctorat. Paris : Université Paris V René Descartes, 2006, 447 p.</text:p>
          </table:table-cell>
          <table:table-cell table:style-name="Tableau1.B2" office:value-type="float" office:value="1">
            <text:p text:style-name="P5">1</text:p>
          </table:table-cell>
        </table:table-row>
        <table:table-row table:style-name="Tableau1.1">
          <table:table-cell table:style-name="Tableau1.A19" office:value-type="string">
            <text:p text:style-name="P2">CHOPIN-MONTEVERDI B. « Les instituteurs du département de la Somme et leur hiérarchie à l'heure de Vichy. Implication, résistance, poids de l'histoire ». Sciences de l'Éducation. Thèse de doctorat. Amiens : Université de Picardie Jules Verne, 2003, 765 p.</text:p>
          </table:table-cell>
          <table:table-cell table:style-name="Tableau1.B3" office:value-type="float" office:value="2">
            <text:p text:style-name="P5">2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1">DA COSTA L-J. « </text:span><text:span text:style-name="T2">L'impact de l'éducation (spécialement l'enseignement supérieur) sur le développement régional. Étude d'une région périphérique jadis faiblement développée au Portugal ». </text:span><text:span text:style-name="T1"><text:s/>Sciences de l'Éducation. Thèse de doctorat. Lyon : Université Louis Lumière Lyon 2, 2011, 300 p.</text:span></text:p>
          </table:table-cell>
          <table:table-cell table:style-name="Tableau1.B3" office:value-type="float" office:value="3">
            <text:p text:style-name="P5">3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1">DENEUCHE V. </text:span><text:span text:style-name="T2">« L'enseignement des faits religieux dans les manuels d'histoire du collège, sous la Vème République : les trois monothéismes dans les programmes et les manuels des classes de sixième et de cinquième ».</text:span><text:span text:style-name="T1"> Histoire de l'éducation. Thèse de doctorat. Paris : Université R. Descartes, 2010, 475 p.</text:span></text:p>
          </table:table-cell>
          <table:table-cell table:style-name="Tableau1.B3" office:value-type="float" office:value="4">
            <text:p text:style-name="P5">4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1">HAKKI ÖZTÜRK I. </text:span><text:span text:style-name="T2">« La dimension européenne dans la formation des enseignants et l'enseignement de l'histoire en Turquie ». </text:span><text:span text:style-name="T1">Sciences de l'Éducation. Thèse de doctorat. Amiens : Université de Picardie Jules Verne, 2005, 386 p.</text:span></text:p>
          </table:table-cell>
          <table:table-cell table:style-name="Tableau1.B3" office:value-type="float" office:value="5">
            <text:p text:style-name="P5">5</text:p>
          </table:table-cell>
        </table:table-row>
        <table:table-row table:style-name="Tableau1.1">
          <table:table-cell table:style-name="Tableau1.A19" office:value-type="string">
            <text:p text:style-name="P2">HEURDIER L. « Vingt ans de politique d'éducation prioritaire dans trois départements français ». <text:s/>Thèse de doctorat en Sciences de l'éducation. Paris : Université Descartes, 2008, 3 vol, 850 p.</text:p>
          </table:table-cell>
          <table:table-cell table:style-name="Tableau1.B3" office:value-type="float" office:value="6">
            <text:p text:style-name="P5">6</text:p>
          </table:table-cell>
        </table:table-row>
        <table:table-row table:style-name="Tableau1.1">
          <table:table-cell table:style-name="Tableau1.A19" office:value-type="string">
            <text:p text:style-name="P8">KISLY J. <text:s/>« De nouveaux fondements philosophiques et sociologiques pour une éducation à la citoyenneté en Haïti », Thèse de doctorat en sciences de l'éducation. Université Lumière, Lyon 2 (dir. A. Robert), juin 2014, <text:s/>357 + 219 p d'annexes et CD-ROM de documents.</text:p>
          </table:table-cell>
          <table:table-cell table:style-name="Tableau1.B3" office:value-type="float" office:value="18">
            <text:p text:style-name="P9">18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1">LEFEVRE E. </text:span><text:span text:style-name="T2">« L'enseignement moral à l'école primaire sous le front populaire et Vichy »</text:span><text:span text:style-name="T1"> <text:s/>Sciences de l'Éducation. Thèse de doctorat. Paris : Université Paris V René Descartes, 2007, 417 p.</text:span></text:p>
          </table:table-cell>
          <table:table-cell table:style-name="Tableau1.B3" office:value-type="float" office:value="7">
            <text:p text:style-name="P5">7</text:p>
          </table:table-cell>
        </table:table-row>
        <table:table-row table:style-name="Tableau1.1">
          <table:table-cell table:style-name="Tableau1.A19" office:value-type="string">
            <text:p text:style-name="P2">MELYANI M. « Enseigner : une profession. Esquisse d'une formation professionnelle des enseignants ». Sciences de l'éducation. Thèse de doctorat. Paris : Université de Paris X Nanterre, 1991, t. 1, 147 p.</text:p>
          </table:table-cell>
          <table:table-cell table:style-name="Tableau1.B3" office:value-type="float" office:value="8">
            <text:p text:style-name="P5">8</text:p>
          </table:table-cell>
        </table:table-row>
        <table:table-row table:style-name="Tableau1.1">
          <table:table-cell table:style-name="Tableau1.A19" office:value-type="string">
            <text:p text:style-name="P2">MOULIN J-F. «  La vidéocorrespondance scolaire : un nouveau rituel pédagogique ». Sciences de l'éducation. Thèse de doctorat. Paris : Université de Paris VIII, 1995, 377 p.</text:p>
          </table:table-cell>
          <table:table-cell table:style-name="Tableau1.B3" office:value-type="float" office:value="9">
            <text:p text:style-name="P5">9</text:p>
          </table:table-cell>
        </table:table-row>
        <text:soft-page-break/>
        <table:table-row table:style-name="Tableau1.1">
          <table:table-cell table:style-name="Tableau1.A19" office:value-type="string">
            <text:p text:style-name="P1">POUCET B. « Histoire de l'enseignement de la philosophie en France dans l'enseignement secondaire de 1863 à 1965. Structures scolaires, contenus et pratiques pédagogiques d'une discipline d'enseignement ». <text:span text:style-name="T1">Sciences de l'Éducation. Thèse de doctorat. Paris : Université R. Descartes Paris V, 1996, 2 vol., 588 p.</text:span></text:p>
          </table:table-cell>
          <table:table-cell table:style-name="Tableau1.B3" office:value-type="float" office:value="17">
            <text:p text:style-name="P5">17</text:p>
          </table:table-cell>
        </table:table-row>
        <table:table-row table:style-name="Tableau1.1">
          <table:table-cell table:style-name="Tableau1.A19" office:value-type="string">
            <text:p text:style-name="P2">RICORDEL B. « Un siècle de géographie scolaire 1816-1939 ». Sciences de l'éducation. Thèse de doctorat. Paris : Université R. Descartes Paris V, 2001, 559 p.</text:p>
          </table:table-cell>
          <table:table-cell table:style-name="Tableau1.B3" office:value-type="float" office:value="10">
            <text:p text:style-name="P5">10</text:p>
          </table:table-cell>
        </table:table-row>
        <table:table-row table:style-name="Tableau1.1">
          <table:table-cell table:style-name="Tableau1.A19" office:value-type="string">
            <text:p text:style-name="P4"><text:span text:style-name="T1">RIZKALLAH SEBAALY A.</text:span><text:span text:style-name="T2"> « La citoyenneté au Liban : rôle de l'institution, scolaire ». </text:span><text:span text:style-name="T1">Sciences de l'Éducation. Thèse de doctorat. Amiens : Université de Picardie Jules Verne, 2006, 300 p.</text:span></text:p>
          </table:table-cell>
          <table:table-cell table:style-name="Tableau1.B3" office:value-type="float" office:value="11">
            <text:p text:style-name="P5">11</text:p>
          </table:table-cell>
        </table:table-row>
        <table:table-row table:style-name="Tableau1.1">
          <table:table-cell table:style-name="Tableau1.A19" office:value-type="string">
            <text:p text:style-name="P2">RUOLT A. « La petite école des deux cités, genèse et contribution du du mouvement des Ecoles du Dimanche au développement de l'éducation populaire en France de 1814 à 1902. Un modèle d'éducation pan-anthropique ». Thèse de doctorat. Rouen : Université de Rouen, 2010, volume 2 annexes, 407 p.</text:p>
          </table:table-cell>
          <table:table-cell table:style-name="Tableau1.B3" office:value-type="float" office:value="12">
            <text:p text:style-name="P5">12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1">UBRICH G. </text:span><text:span text:style-name="T2">« La méthode intuitive de Ferdinand Buisson : histoire d'une méthode pédagogique oubliée ».</text:span><text:span text:style-name="T1"> Sciences de l'Éducation. Thèse de doctorat. Rouen : Université de Rouen, 2011, 375 p.</text:span></text:p>
          </table:table-cell>
          <table:table-cell table:style-name="Tableau1.B3" office:value-type="float" office:value="13">
            <text:p text:style-name="P5">13</text:p>
          </table:table-cell>
        </table:table-row>
        <table:table-row table:style-name="Tableau1.1">
          <table:table-cell table:style-name="Tableau1.A19" office:value-type="string">
            <text:p text:style-name="P2">UGLIANICA S. « Les premières crèches françaises : de futures écoles en puissance ? <text:s text:c="13"/>(1844-1870) ». Sciences de l'éducation. Thèse de doctorat. Paris : Université R. Descartes Paris V, 1999, t. 1, 392 p.</text:p>
          </table:table-cell>
          <table:table-cell table:style-name="Tableau1.B3" office:value-type="float" office:value="14">
            <text:p text:style-name="P5">14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1">VINCENT-NKOULOU M. </text:span><text:span text:style-name="T2">« Pauline Kergomard (1838-1825) ou la grandeur civique (figure absente, figure présente) »</text:span><text:span text:style-name="T1">. Sciences de l'Éducation. Thèse de doctorat. <text:s text:c="9"/>Rouen : Université de Rouen, s.d, 345 p.</text:span></text:p>
          </table:table-cell>
          <table:table-cell table:style-name="Tableau1.B3" office:value-type="float" office:value="15">
            <text:p text:style-name="P5">15</text:p>
          </table:table-cell>
        </table:table-row>
        <table:table-row table:style-name="Tableau1.1">
          <table:table-cell table:style-name="Tableau1.A19" office:value-type="string">
            <text:p text:style-name="P1"><text:span text:style-name="T2">ZAOUI N. « L'enseignement de la conquête arabo-musulmane entre coutumes disciplinaires et conscience historique ».</text:span><text:span text:style-name="T1"> Sciences de l'Éducation. Thèse de doctorat. Université de Picardie Jules Verne et Université de Tunis. 2010, 407 p.</text:span></text:p>
          </table:table-cell>
          <table:table-cell table:style-name="Tableau1.B3" office:value-type="float" office:value="16">
            <text:p text:style-name="P5">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2T10:18:07.10</meta:creation-date>
    <dc:date>2014-06-05T16:08:04.361277336</dc:date>
    <meta:editing-duration>PT24M43S</meta:editing-duration>
    <meta:editing-cycles>8</meta:editing-cycles>
    <meta:generator>LibreOffice/4.2.3.3$Linux_x86 LibreOffice_project/420m0$Build-3</meta:generator>
    <meta:document-statistic meta:table-count="1" meta:image-count="0" meta:object-count="0" meta:page-count="2" meta:paragraph-count="37" meta:word-count="657" meta:character-count="4132" meta:non-whitespace-character-count="3483"/>
  </office:meta>
</office:document-meta>
</file>