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816D78t00" svg:font-family="TTE1816D78t00"/>
    <style:font-face style:name="TTE1965328t00" svg:font-family="TTE1965328t00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9.7cm" table:align="margins"/>
    </style:style>
    <style:style style:name="Tableau1.A" style:family="table-column">
      <style:table-column-properties style:column-width="4.015cm" style:rel-column-width="8858*"/>
    </style:style>
    <style:style style:name="Tableau1.B" style:family="table-column">
      <style:table-column-properties style:column-width="7.382cm" style:rel-column-width="16288*"/>
    </style:style>
    <style:style style:name="Tableau1.C" style:family="table-column">
      <style:table-column-properties style:column-width="5.136cm" style:rel-column-width="11333*"/>
    </style:style>
    <style:style style:name="Tableau1.D" style:family="table-column">
      <style:table-column-properties style:column-width="1.64cm" style:rel-column-width="3619*"/>
    </style:style>
    <style:style style:name="Tableau1.E" style:family="table-column">
      <style:table-column-properties style:column-width="2.436cm" style:rel-column-width="5374*"/>
    </style:style>
    <style:style style:name="Tableau1.F" style:family="table-column">
      <style:table-column-properties style:column-width="3.143cm" style:rel-column-width="6935*"/>
    </style:style>
    <style:style style:name="Tableau1.G" style:family="table-column">
      <style:table-column-properties style:column-width="1.194cm" style:rel-column-width="2634*"/>
    </style:style>
    <style:style style:name="Tableau1.H" style:family="table-column">
      <style:table-column-properties style:column-width="1.39cm" style:rel-column-width="3066*"/>
    </style:style>
    <style:style style:name="Tableau1.I" style:family="table-column">
      <style:table-column-properties style:column-width="3.366cm" style:rel-column-width="7428*"/>
    </style:style>
    <style:style style:name="Tableau1.1" style:family="table-row">
      <style:table-row-properties style:min-row-height="0.953cm"/>
    </style:style>
    <style:style style:name="Tableau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I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39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1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2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6" style:family="table-row">
      <style:table-row-properties style:min-row-height="0.496cm"/>
    </style:style>
    <style:style style:name="Tableau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4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5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6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6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7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9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10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1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11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39" style:family="table-row">
      <style:table-row-properties style:min-row-height="0.674cm"/>
    </style:style>
    <style:style style:name="Tableau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5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5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5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5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5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5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5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6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6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6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6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6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6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7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1" style:family="table-cell">
      <style:table-cell-properties style:vertical-align="middle" fo:padding="0.097cm" fo:border="0.05pt solid #000000"/>
    </style:style>
    <style:style style:name="Tableau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7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7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7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7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7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7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7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8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8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8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8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8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8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8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8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8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8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9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9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9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94" style:family="table-row">
      <style:table-row-properties style:min-row-height="0.677cm"/>
    </style:style>
    <style:style style:name="Tableau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9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19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9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9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9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9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0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0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0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0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0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0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0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0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0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0.5pt" style:font-size-asian="10.5pt" style:font-size-complex="10.5pt"/>
    </style:style>
    <style:style style:name="P13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" fo:font-size="10.5pt" style:font-size-asian="10.5pt" style:font-size-complex="10.5pt"/>
    </style:style>
    <style:style style:name="P15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0.5pt" style:font-size-asian="10.5pt" style:font-size-complex="10.5pt"/>
    </style:style>
    <style:style style:name="P17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top="0cm" fo:margin-bottom="0.101cm" style:contextual-spacing="false" fo:text-align="start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2" style:family="paragraph" style:parent-style-name="Table_20_Contents" style:list-style-name="L1">
      <style:paragraph-properties fo:margin-top="0cm" fo:margin-bottom="0.101cm" style:contextual-spacing="false" fo:text-align="center" style:justify-single-word="false"/>
      <style:text-properties style:font-name="Times New Roman" fo:font-size="10.5pt" style:font-size-asian="10.5pt" style:font-size-complex="10.5pt"/>
    </style:style>
    <style:style style:name="T1" style:family="text">
      <style:text-properties style:font-name="Times New Roman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style="italic" fo:font-weight="bold" style:font-name-asian="TTE1816D78t00" style:font-size-asian="12pt" style:font-style-asian="italic" style:font-weight-asian="bold" style:font-name-complex="TTE1816D78t00" style:font-size-complex="12pt" style:font-style-complex="italic" style:font-weight-complex="bold"/>
    </style:style>
    <style:style style:name="T6" style:family="text">
      <style:text-properties fo:font-size="12pt" fo:font-style="italic" fo:font-weight="bold" style:font-name-asian="TTE1965328t00" style:font-size-asian="12pt" style:font-style-asian="italic" style:font-weight-asian="bold" style:font-name-complex="TTE1965328t00" style:font-size-complex="12pt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">Auteur</text:p>
          </table:table-cell>
          <table:table-cell table:style-name="Tableau1.A1" office:value-type="string">
            <text:p text:style-name="P1">Titre</text:p>
          </table:table-cell>
          <table:table-cell table:style-name="Tableau1.A1" office:value-type="string">
            <text:p text:style-name="P1">Sous-titre</text:p>
          </table:table-cell>
          <table:table-cell table:style-name="Tableau1.A1" office:value-type="string">
            <text:p text:style-name="P1">Lieu </text:p>
          </table:table-cell>
          <table:table-cell table:style-name="Tableau1.A1" office:value-type="string">
            <text:p text:style-name="P1">Éditions</text:p>
          </table:table-cell>
          <table:table-cell table:style-name="Tableau1.A1" office:value-type="string">
            <text:p text:style-name="P1">Collection</text:p>
          </table:table-cell>
          <table:table-cell table:style-name="Tableau1.A1" office:value-type="string">
            <text:p text:style-name="P1">Tome</text:p>
          </table:table-cell>
          <table:table-cell table:style-name="Tableau1.A1" office:value-type="string">
            <text:p text:style-name="P1">Année</text:p>
          </table:table-cell>
          <table:table-cell table:style-name="Tableau1.I1" office:value-type="string">
            <text:p text:style-name="P1">ISBN</text:p>
          </table:table-cell>
        </table:table-row>
        <table:table-row>
          <table:table-cell table:style-name="Tableau1.A208" office:value-type="string">
            <text:p text:style-name="P8">-</text:p>
          </table:table-cell>
          <table:table-cell table:style-name="Tableau1.B208" office:value-type="string">
            <text:p text:style-name="P2">Former les enseignants ?</text:p>
          </table:table-cell>
          <table:table-cell table:style-name="Tableau1.C208" office:value-type="string">
            <text:p text:style-name="P2">Écoles Normales et Universités en question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Paris VIII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85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8">-</text:p>
          </table:table-cell>
          <table:table-cell table:style-name="Tableau1.B208" office:value-type="string">
            <text:p text:style-name="P9">Chronologie sociale et politique de 1945 à nos jours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Montholon </text:p>
          </table:table-cell>
          <table:table-cell table:style-name="Tableau1.F208" office:value-type="string">
            <text:p text:style-name="P2">CFDT bref/information</text:p>
          </table:table-cell>
          <table:table-cell table:style-name="Tableau1.G208" office:value-type="string">
            <text:p text:style-name="P2">-</text:p>
          </table:table-cell>
          <table:table-cell table:style-name="Tableau1.H3" office:value-type="float" office:value="1980">
            <text:p text:style-name="P2">1980</text:p>
          </table:table-cell>
          <table:table-cell table:style-name="Tableau1.I208" office:value-type="string">
            <text:p text:style-name="P2">2-85465-051-4</text:p>
          </table:table-cell>
        </table:table-row>
        <table:table-row table:style-name="Tableau1.3">
          <table:table-cell table:style-name="Tableau1.A208" office:value-type="string">
            <text:p text:style-name="P8">-</text:p>
          </table:table-cell>
          <table:table-cell table:style-name="Tableau1.B208" office:value-type="string">
            <text:p text:style-name="P2">Encyclopédie générale de l'éducation française</text:p>
          </table:table-cell>
          <table:table-cell table:style-name="Tableau1.C208" office:value-type="string">
            <text:p text:style-name="P2">L'enseignement technique</text:p>
          </table:table-cell>
          <table:table-cell table:style-name="Tableau1.D208" office:value-type="string">
            <text:p text:style-name="P2">Paris </text:p>
          </table:table-cell>
          <table:table-cell table:style-name="Tableau1.E208" office:value-type="string">
            <text:p text:style-name="P2">Rombaldi</text:p>
          </table:table-cell>
          <table:table-cell table:style-name="Tableau1.F208" office:value-type="string">
            <text:p text:style-name="P2">-</text:p>
          </table:table-cell>
          <table:table-cell table:style-name="Tableau1.G4" office:value-type="float" office:value="3">
            <text:p text:style-name="P2">3</text:p>
          </table:table-cell>
          <table:table-cell table:style-name="Tableau1.H4" office:value-type="float" office:value="1954">
            <text:p text:style-name="P2">1954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8">-</text:p>
          </table:table-cell>
          <table:table-cell table:style-name="Tableau1.B208" office:value-type="string">
            <text:p text:style-name="P2">Encyclopédie générale de l'éducation française</text:p>
          </table:table-cell>
          <table:table-cell table:style-name="Tableau1.C208" office:value-type="string">
            <text:p text:style-name="P2">La formation professionnelle</text:p>
          </table:table-cell>
          <table:table-cell table:style-name="Tableau1.D208" office:value-type="string">
            <text:p text:style-name="P2">Paris </text:p>
          </table:table-cell>
          <table:table-cell table:style-name="Tableau1.E208" office:value-type="string">
            <text:p text:style-name="P2">Rombaldi</text:p>
          </table:table-cell>
          <table:table-cell table:style-name="Tableau1.F208" office:value-type="string">
            <text:p text:style-name="P2">-</text:p>
          </table:table-cell>
          <table:table-cell table:style-name="Tableau1.G5" office:value-type="float" office:value="4">
            <text:p text:style-name="P2">4</text:p>
          </table:table-cell>
          <table:table-cell table:style-name="Tableau1.H5" office:value-type="float" office:value="1954">
            <text:p text:style-name="P2">1954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8">-</text:p>
          </table:table-cell>
          <table:table-cell table:style-name="Tableau1.B208" office:value-type="string">
            <text:p text:style-name="P2">Des idées positives pour l'école de demain</text:p>
          </table:table-cell>
          <table:table-cell table:style-name="Tableau1.C208" office:value-type="string">
            <text:p text:style-name="P2">Actes des journées du Cinquantenaire des <text:span text:style-name="T2">Cahiers pédagogiques</text:span>. Lyon, <text:s text:c="15"/>28-30octobre 1995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Hachett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6" office:value-type="float" office:value="1996">
            <text:p text:style-name="P2">1996</text:p>
          </table:table-cell>
          <table:table-cell table:style-name="Tableau1.I208" office:value-type="string">
            <text:p text:style-name="P2">2-01-170440-5</text:p>
          </table:table-cell>
        </table:table-row>
        <table:table-row table:style-name="Tableau1.3">
          <table:table-cell table:style-name="Tableau1.A208" office:value-type="string">
            <text:p text:style-name="P8">-</text:p>
          </table:table-cell>
          <table:table-cell table:style-name="Tableau1.B208" office:value-type="string">
            <text:p text:style-name="P2">Catalogue général 1974-1975</text:p>
          </table:table-cell>
          <table:table-cell table:style-name="Tableau1.C208" office:value-type="string">
            <text:p text:style-name="P2">Histoire, folklore, linguistique, littérauture. Provinces françaises</text:p>
          </table:table-cell>
          <table:table-cell table:style-name="Tableau1.D208" office:value-type="string">
            <text:p text:style-name="P2">Marseille</text:p>
          </table:table-cell>
          <table:table-cell table:style-name="Tableau1.E208" office:value-type="string">
            <text:p text:style-name="P2">Laffitte Reprints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/>
          </table:table-cell>
          <table:table-cell table:style-name="Tableau1.H7" office:value-type="float" office:value="1974">
            <text:p text:style-name="P2">1974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20">-</text:p>
          </table:table-cell>
          <table:table-cell table:style-name="Tableau1.B208" office:value-type="string">
            <text:p text:style-name="P15">Langage, traduction, psychanalyse</text:p>
          </table:table-cell>
          <table:table-cell table:style-name="Tableau1.C208" office:value-type="string">
            <text:p text:style-name="P15">Colloque du Collège de psychanalystes 15 et 16 novembre 1986</text:p>
          </table:table-cell>
          <table:table-cell table:style-name="Tableau1.D208" office:value-type="string">
            <text:p text:style-name="P15">-</text:p>
          </table:table-cell>
          <table:table-cell table:style-name="Tableau1.E208" office:value-type="string">
            <text:p text:style-name="P15">-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8" office:value-type="float" office:value="1987">
            <text:p text:style-name="P15">1987</text:p>
          </table:table-cell>
          <table:table-cell table:style-name="Tableau1.I208" office:value-type="string">
            <text:p text:style-name="P15">-</text:p>
          </table:table-cell>
        </table:table-row>
        <table:table-row table:style-name="Tableau1.3">
          <table:table-cell table:style-name="Tableau1.A208" office:value-type="string">
            <text:p text:style-name="P8">-</text:p>
          </table:table-cell>
          <table:table-cell table:style-name="Tableau1.B208" office:value-type="string">
            <text:p text:style-name="P2">Les états généraux de l'université nouvelle</text:p>
          </table:table-cell>
          <table:table-cell table:style-name="Tableau1.C208" office:value-type="string">
            <text:p text:style-name="P2">Paris 26 et 27 octobre 1968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-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9" office:value-type="float" office:value="1969">
            <text:p text:style-name="P2">1969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8">-</text:p>
          </table:table-cell>
          <table:table-cell table:style-name="Tableau1.B208" office:value-type="string">
            <text:p text:style-name="P2"><text:span text:style-name="T1">É</text:span>ducation, formation et emploi</text:p>
          </table:table-cell>
          <table:table-cell table:style-name="Tableau1.C208" office:value-type="string">
            <text:p text:style-name="P2">Actes du colloque européen en Poitou-Charentes</text:p>
            <text:p text:style-name="P2">Poitiers 15-20 avril 1991</text:p>
          </table:table-cell>
          <table:table-cell table:style-name="Tableau1.D208" office:value-type="string">
            <text:p text:style-name="P2">Poitiers</text:p>
          </table:table-cell>
          <table:table-cell table:style-name="Tableau1.E208" office:value-type="string">
            <text:p text:style-name="P2">Conseil régional Poitou Charentes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0" office:value-type="float" office:value="1992">
            <text:p text:style-name="P2">1992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8">-</text:p>
          </table:table-cell>
          <table:table-cell table:style-name="Tableau1.B208" office:value-type="string">
            <text:p text:style-name="P9">Philosophie école même combat</text:p>
          </table:table-cell>
          <table:table-cell table:style-name="Tableau1.C208" office:value-type="string">
            <text:p text:style-name="P2">Colloque philosophique de Sèvres – 1984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PUF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1" office:value-type="float" office:value="1984">
            <text:p text:style-name="P2">1984</text:p>
          </table:table-cell>
          <table:table-cell table:style-name="Tableau1.I208" office:value-type="string">
            <text:p text:style-name="P2">2-13-038804-3</text:p>
          </table:table-cell>
        </table:table-row>
        <table:table-row table:style-name="Tableau1.3">
          <table:table-cell table:style-name="Tableau1.A208" office:value-type="string">
            <text:p text:style-name="P3">A.E.C.S.E</text:p>
          </table:table-cell>
          <table:table-cell table:style-name="Tableau1.B208" office:value-type="string">
            <text:p text:style-name="P2"><text:span text:style-name="T1">É</text:span>ducation à la santé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4">-</text:p>
          </table:table-cell>
          <table:table-cell table:style-name="Tableau1.E208" office:value-type="string">
            <text:p text:style-name="P4">A.E.C.S.E</text:p>
          </table:table-cell>
          <table:table-cell table:style-name="Tableau1.F208" office:value-type="string">
            <text:p text:style-name="P2"/>
          </table:table-cell>
          <table:table-cell table:style-name="Tableau1.G12" office:value-type="float" office:value="18">
            <text:p text:style-name="P2">18</text:p>
          </table:table-cell>
          <table:table-cell table:style-name="Tableau1.H12" office:value-type="float" office:value="1995">
            <text:p text:style-name="P2">1995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3">ABRIAL S.</text:p>
          </table:table-cell>
          <table:table-cell table:style-name="Tableau1.B208" office:value-type="string">
            <text:p text:style-name="P2">Les enfants de Harkis</text:p>
          </table:table-cell>
          <table:table-cell table:style-name="Tableau1.C208" office:value-type="string">
            <text:p text:style-name="P2">De la révolte à l'intégration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L'Harmattan</text:p>
          </table:table-cell>
          <table:table-cell table:style-name="Tableau1.F208" office:value-type="string">
            <text:p text:style-name="P2">Histoire et Perspectives Méditerranéennes</text:p>
          </table:table-cell>
          <table:table-cell table:style-name="Tableau1.G208" office:value-type="string">
            <text:p text:style-name="P2">-</text:p>
          </table:table-cell>
          <table:table-cell table:style-name="Tableau1.H13" office:value-type="float" office:value="2001">
            <text:p text:style-name="P2">2001</text:p>
          </table:table-cell>
          <table:table-cell table:style-name="Tableau1.I208" office:value-type="string">
            <text:p text:style-name="P2">2-7475-2442-6</text:p>
          </table:table-cell>
        </table:table-row>
        <table:table-row table:style-name="Tableau1.3">
          <table:table-cell table:style-name="Tableau1.A208" office:value-type="string">
            <text:p text:style-name="P7">AECSE</text:p>
          </table:table-cell>
          <table:table-cell table:style-name="Tableau1.B208" office:value-type="string">
            <text:p text:style-name="P2">La recherche dans les Sciences de l'éducateur « telle qu'elle se fait »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AECS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98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AECSE</text:p>
          </table:table-cell>
          <table:table-cell table:style-name="Tableau1.B208" office:value-type="string">
            <text:p text:style-name="P2">Actualité de la recherche en éducation et formation </text:p>
          </table:table-cell>
          <table:table-cell table:style-name="Tableau1.C208" office:value-type="string">
            <text:p text:style-name="P2">4e congrès international </text:p>
            <text:p text:style-name="P2">septembre 2001 Lille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AECS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2001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AIGUEPERSE H., CHERAMY R.</text:p>
          </table:table-cell>
          <table:table-cell table:style-name="Tableau1.B208" office:value-type="string">
            <text:p text:style-name="P2">Un syndicat pas comme les autres : le SNI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Martinsart</text:p>
            <text:p text:style-name="P15">SUDEL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6" office:value-type="float" office:value="1990">
            <text:p text:style-name="P2">1990</text:p>
          </table:table-cell>
          <table:table-cell table:style-name="Tableau1.I208" office:value-type="string">
            <text:p text:style-name="P2">2-86345-266-5</text:p>
          </table:table-cell>
        </table:table-row>
        <table:table-row table:style-name="Tableau1.3">
          <table:table-cell table:style-name="Tableau1.A208" office:value-type="string">
            <text:p text:style-name="P7">ALCO</text:p>
          </table:table-cell>
          <table:table-cell table:style-name="Tableau1.B208" office:value-type="string">
            <text:p text:style-name="P2"><text:span text:style-name="T1">É</text:span>ducation et diversité. Le petit monde interculturel des enfants</text:p>
          </table:table-cell>
          <table:table-cell table:style-name="Tableau1.C208" office:value-type="string">
            <text:p text:style-name="P2">Actes du colloque du 12/11/1988 tenu à la MACU d'Amiens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-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7" office:value-type="float" office:value="1990">
            <text:p text:style-name="P2">1990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ALLAIRE M., FRANK M-T.</text:p>
          </table:table-cell>
          <table:table-cell table:style-name="Tableau1.B208" office:value-type="string">
            <text:p text:style-name="P2">Témoins et acteurs des politiques de l'éducation depuis la libération</text:p>
          </table:table-cell>
          <table:table-cell table:style-name="Tableau1.C208" office:value-type="string">
            <text:p text:style-name="P2">Inventaire de cinquante entretiens et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INRP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1</text:p>
          </table:table-cell>
          <table:table-cell table:style-name="Tableau1.H199" office:value-type="string">
            <text:p text:style-name="P2">1995</text:p>
          </table:table-cell>
          <table:table-cell table:style-name="Tableau1.I208" office:value-type="string">
            <text:p text:style-name="P2">2-7342-0459-2</text:p>
          </table:table-cell>
        </table:table-row>
        <table:table-row table:style-name="Tableau1.3">
          <table:table-cell table:style-name="Tableau1.A208" office:value-type="string">
            <text:p text:style-name="P3">ANZIEU D.</text:p>
          </table:table-cell>
          <table:table-cell table:style-name="Tableau1.B208" office:value-type="string">
            <text:p text:style-name="P2">Les méthodes projectives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PUF</text:p>
          </table:table-cell>
          <table:table-cell table:style-name="Tableau1.F208" office:value-type="string">
            <text:p text:style-name="P2">Le psychologue</text:p>
          </table:table-cell>
          <table:table-cell table:style-name="Tableau1.G19" office:value-type="float" office:value="9">
            <text:p text:style-name="P2">9</text:p>
          </table:table-cell>
          <table:table-cell table:style-name="Tableau1.H19" office:value-type="float" office:value="1960">
            <text:p text:style-name="P2">1960</text:p>
          </table:table-cell>
          <table:table-cell table:style-name="Tableau1.I208" office:value-type="string">
            <text:p text:style-name="P2">-</text:p>
          </table:table-cell>
        </table:table-row>
        <text:soft-page-break/>
        <table:table-row table:style-name="Tableau1.3">
          <table:table-cell table:style-name="Tableau1.A208" office:value-type="string">
            <text:p text:style-name="P19">APRIEF</text:p>
          </table:table-cell>
          <table:table-cell table:style-name="Tableau1.B208" office:value-type="string">
            <text:p text:style-name="P2">Continuités et ruptures</text:p>
            <text:p text:style-name="P2">Recherches et innovations dans l'éducation et la formation</text:p>
          </table:table-cell>
          <table:table-cell table:style-name="Tableau1.C208" office:value-type="string">
            <text:p text:style-name="P21"><text:bookmark text:name="0"/>Textes issus de la première Biennale de l'éducation et de la formation (avril 1992) 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4"><text:bookmark text:name="01"/>INRP 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20" office:value-type="float" office:value="1993">
            <text:p text:style-name="P2">1993</text:p>
          </table:table-cell>
          <table:table-cell table:style-name="Tableau1.I208" office:value-type="string">
            <text:p text:style-name="P2">2-9507327-0-4</text:p>
          </table:table-cell>
        </table:table-row>
        <table:table-row table:style-name="Tableau1.3">
          <table:table-cell table:style-name="Tableau1.A208" office:value-type="string">
            <text:p text:style-name="P7">Archives municipales d'Amiens</text:p>
          </table:table-cell>
          <table:table-cell table:style-name="Tableau1.B208" office:value-type="string">
            <text:p text:style-name="P2">Petite histoire de l'enfance au 20e siècle </text:p>
            <text:p text:style-name="P2">Tchot fiu d'Amiens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Amiens</text:p>
          </table:table-cell>
          <table:table-cell table:style-name="Tableau1.E208" office:value-type="string">
            <text:p text:style-name="P15">Archives municipales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2012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11">Association Psychanalytique Internatioanle</text:p>
          </table:table-cell>
          <table:table-cell table:style-name="Tableau1.B208" office:value-type="string">
            <text:p text:style-name="P2">Les changements intervenus chez les analystes et dans leur foramtion</text:p>
          </table:table-cell>
          <table:table-cell table:style-name="Tableau1.C208" office:value-type="string">
            <text:p text:style-name="P2">Série de Monographies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-</text:p>
          </table:table-cell>
          <table:table-cell table:style-name="Tableau1.F208" office:value-type="string">
            <text:p text:style-name="P2">-</text:p>
          </table:table-cell>
          <table:table-cell table:style-name="Tableau1.G22" office:value-type="float" office:value="4">
            <text:p text:style-name="P2">4</text:p>
          </table:table-cell>
          <table:table-cell table:style-name="Tableau1.H199" office:value-type="string">
            <text:p text:style-name="P2">-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3">ASTOLFI J.P et DEVELAY M.</text:p>
          </table:table-cell>
          <table:table-cell table:style-name="Tableau1.B208" office:value-type="string">
            <text:p text:style-name="P2">La didactique des sciences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PUF</text:p>
          </table:table-cell>
          <table:table-cell table:style-name="Tableau1.F208" office:value-type="string">
            <text:p text:style-name="P2">Que sais-je ?</text:p>
          </table:table-cell>
          <table:table-cell table:style-name="Tableau1.G208" office:value-type="string">
            <text:p text:style-name="P2">-</text:p>
          </table:table-cell>
          <table:table-cell table:style-name="Tableau1.H23" office:value-type="float" office:value="1989">
            <text:p text:style-name="P2">1989</text:p>
          </table:table-cell>
          <table:table-cell table:style-name="Tableau1.I208" office:value-type="string">
            <text:p text:style-name="P2">2-13-043469-X</text:p>
          </table:table-cell>
        </table:table-row>
        <table:table-row table:style-name="Tableau1.3">
          <table:table-cell table:style-name="Tableau1.A208" office:value-type="string">
            <text:p text:style-name="P3">AUDIGIER Fr., FILLON P. (dir.) </text:p>
          </table:table-cell>
          <table:table-cell table:style-name="Tableau1.B208" office:value-type="string">
            <text:p text:style-name="P2">Enseigner l'histoire des sciences et des techniques</text:p>
          </table:table-cell>
          <table:table-cell table:style-name="Tableau1.C208" office:value-type="string">
            <text:p text:style-name="P2">Une approche pluridisciplinaire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INRP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24" office:value-type="float" office:value="1991">
            <text:p text:style-name="P2">1991</text:p>
          </table:table-cell>
          <table:table-cell table:style-name="Tableau1.I208" office:value-type="string">
            <text:p text:style-name="P2">2-7342-0315-6</text:p>
          </table:table-cell>
        </table:table-row>
        <table:table-row table:style-name="Tableau1.3">
          <table:table-cell table:style-name="Tableau1.A208" office:value-type="string">
            <text:p text:style-name="P17">BADDELEY A.</text:p>
          </table:table-cell>
          <table:table-cell table:style-name="Tableau1.B208" office:value-type="string">
            <text:p text:style-name="P15">La mémoire humaine</text:p>
          </table:table-cell>
          <table:table-cell table:style-name="Tableau1.C208" office:value-type="string">
            <text:p text:style-name="P15">Théorie et pratique</text:p>
          </table:table-cell>
          <table:table-cell table:style-name="Tableau1.D208" office:value-type="string">
            <text:p text:style-name="P15">Grenoble</text:p>
          </table:table-cell>
          <table:table-cell table:style-name="Tableau1.E208" office:value-type="string">
            <text:p text:style-name="P15">PUG</text:p>
          </table:table-cell>
          <table:table-cell table:style-name="Tableau1.F208" office:value-type="string">
            <text:p text:style-name="P15">Sciences et technologies de la connaissance</text:p>
          </table:table-cell>
          <table:table-cell table:style-name="Tableau1.G208" office:value-type="string">
            <text:p text:style-name="P15">-</text:p>
          </table:table-cell>
          <table:table-cell table:style-name="Tableau1.H25" office:value-type="float" office:value="1993">
            <text:p text:style-name="P15">1993</text:p>
          </table:table-cell>
          <table:table-cell table:style-name="Tableau1.I208" office:value-type="string">
            <text:p text:style-name="P15">2-7061-0471-6</text:p>
          </table:table-cell>
        </table:table-row>
        <table:table-row table:style-name="Tableau1.3">
          <table:table-cell table:style-name="Tableau1.A208" office:value-type="string">
            <text:p text:style-name="P3">BASSIS H.</text:p>
          </table:table-cell>
          <table:table-cell table:style-name="Tableau1.B208" office:value-type="string">
            <text:p text:style-name="P2">Des maîtres pour une autre écoles: former ou transformer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Casterman</text:p>
          </table:table-cell>
          <table:table-cell table:style-name="Tableau1.F208" office:value-type="string">
            <text:p text:style-name="P15">Orientations / E3</text:p>
          </table:table-cell>
          <table:table-cell table:style-name="Tableau1.G208" office:value-type="string">
            <text:p text:style-name="P2">-</text:p>
          </table:table-cell>
          <table:table-cell table:style-name="Tableau1.H26" office:value-type="float" office:value="1978">
            <text:p text:style-name="P2">1978</text:p>
          </table:table-cell>
          <table:table-cell table:style-name="Tableau1.I208" office:value-type="string">
            <text:p text:style-name="P2">2-203-20235-1</text:p>
          </table:table-cell>
        </table:table-row>
        <table:table-row table:style-name="Tableau1.3">
          <table:table-cell table:style-name="Tableau1.A208" office:value-type="string">
            <text:p text:style-name="P17">B<text:span text:style-name="T1">É</text:span>DARIDA C.</text:p>
          </table:table-cell>
          <table:table-cell table:style-name="Tableau1.B208" office:value-type="string">
            <text:p text:style-name="P15">L 'école qui décolle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<text:span text:style-name="T1">É</text:span>d. du Seuil</text:p>
          </table:table-cell>
          <table:table-cell table:style-name="Tableau1.F208" office:value-type="string">
            <text:p text:style-name="P15">L'épreuve des Faits</text:p>
          </table:table-cell>
          <table:table-cell table:style-name="Tableau1.G208" office:value-type="string">
            <text:p text:style-name="P15">-</text:p>
          </table:table-cell>
          <table:table-cell table:style-name="Tableau1.H27" office:value-type="float" office:value="1991">
            <text:p text:style-name="P15">1991</text:p>
          </table:table-cell>
          <table:table-cell table:style-name="Tableau1.I208" office:value-type="string">
            <text:p text:style-name="P15">2-02-012351-7</text:p>
          </table:table-cell>
        </table:table-row>
        <table:table-row table:style-name="Tableau1.3">
          <table:table-cell table:style-name="Tableau1.A208" office:value-type="string">
            <text:p text:style-name="P3">BELLAMY W.</text:p>
          </table:table-cell>
          <table:table-cell table:style-name="Tableau1.B208" office:value-type="string">
            <text:p text:style-name="P2">Une identité nouvelle pour l'Afrique du Sud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Sorbonn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28" office:value-type="float" office:value="1996">
            <text:p text:style-name="P2">1996</text:p>
          </table:table-cell>
          <table:table-cell table:style-name="Tableau1.I208" office:value-type="string">
            <text:p text:style-name="P2">2-85944-275-8</text:p>
          </table:table-cell>
        </table:table-row>
        <table:table-row table:style-name="Tableau1.3">
          <table:table-cell table:style-name="Tableau1.A208" office:value-type="string">
            <text:p text:style-name="P3">Ben Cheikh A. <text:span text:style-name="T2">et al.</text:span></text:p>
          </table:table-cell>
          <table:table-cell table:style-name="Tableau1.B208" office:value-type="string">
            <text:p text:style-name="P2">Sociologie du livre et de la lectur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Liège</text:p>
          </table:table-cell>
          <table:table-cell table:style-name="Tableau1.E208" office:value-type="string">
            <text:p text:style-name="P2">A.R.U.Lg</text:p>
          </table:table-cell>
          <table:table-cell table:style-name="Tableau1.F208" office:value-type="string">
            <text:p text:style-name="P2">Mémoires</text:p>
          </table:table-cell>
          <table:table-cell table:style-name="Tableau1.G29" office:value-type="float" office:value="1">
            <text:p text:style-name="P2">1</text:p>
          </table:table-cell>
          <table:table-cell table:style-name="Tableau1.H29" office:value-type="float" office:value="1977">
            <text:p text:style-name="P2">1977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3">BERCOVITZ A. <text:span text:style-name="T2">et al.</text:span></text:p>
          </table:table-cell>
          <table:table-cell table:style-name="Tableau1.B208" office:value-type="string">
            <text:p text:style-name="P2"><text:span text:style-name="T1">É</text:span>ducation et alternanc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6">-</text:p>
          </table:table-cell>
          <table:table-cell table:style-name="Tableau1.F208" office:value-type="string">
            <text:p text:style-name="P5">Théories et pratiques de l'éducation permanente</text:p>
          </table:table-cell>
          <table:table-cell table:style-name="Tableau1.G208" office:value-type="string">
            <text:p text:style-name="P2">-</text:p>
          </table:table-cell>
          <table:table-cell table:style-name="Tableau1.H30" office:value-type="float" office:value="1982">
            <text:p text:style-name="P2">1982</text:p>
          </table:table-cell>
          <table:table-cell table:style-name="Tableau1.I208" office:value-type="string">
            <text:p text:style-name="P2">2-85601-010-5</text:p>
          </table:table-cell>
        </table:table-row>
        <table:table-row table:style-name="Tableau1.3">
          <table:table-cell table:style-name="Tableau1.A208" office:value-type="string">
            <text:p text:style-name="P17">BERLAND J.P.</text:p>
          </table:table-cell>
          <table:table-cell table:style-name="Tableau1.B208" office:value-type="string">
            <text:p text:style-name="P15">Lycées, l'état d'urgence</text:p>
          </table:table-cell>
          <table:table-cell table:style-name="Tableau1.C208" office:value-type="string">
            <text:p text:style-name="P15">Témoignage et commentaires d'un proviseur à l'usage des lycéens et leurs parents</text:p>
          </table:table-cell>
          <table:table-cell table:style-name="Tableau1.D208" office:value-type="string">
            <text:p text:style-name="P15">-</text:p>
          </table:table-cell>
          <table:table-cell table:style-name="Tableau1.E208" office:value-type="string">
            <text:p text:style-name="P15">JC Lattès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31" office:value-type="float" office:value="1991">
            <text:p text:style-name="P15">1991</text:p>
          </table:table-cell>
          <table:table-cell table:style-name="Tableau1.I208" office:value-type="string">
            <text:p text:style-name="P15">2-7096-1022-1</text:p>
          </table:table-cell>
        </table:table-row>
        <table:table-row table:style-name="Tableau1.3">
          <table:table-cell table:style-name="Tableau1.A208" office:value-type="string">
            <text:p text:style-name="P7">BERNARD R.</text:p>
          </table:table-cell>
          <table:table-cell table:style-name="Tableau1.B208" office:value-type="string">
            <text:p text:style-name="P2">École, culture et langue française</text:p>
          </table:table-cell>
          <table:table-cell table:style-name="Tableau1.C208" office:value-type="string">
            <text:p text:style-name="P2">Éléments pour une approche sociologique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Tema </text:p>
          </table:table-cell>
          <table:table-cell table:style-name="Tableau1.F208" office:value-type="string">
            <text:p text:style-name="P2">Tema-formation </text:p>
          </table:table-cell>
          <table:table-cell table:style-name="Tableau1.G208" office:value-type="string">
            <text:p text:style-name="P2">-</text:p>
          </table:table-cell>
          <table:table-cell table:style-name="Tableau1.H32" office:value-type="float" office:value="1972">
            <text:p text:style-name="P2">1972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BERNICOT J.</text:p>
          </table:table-cell>
          <table:table-cell table:style-name="Tableau1.B208" office:value-type="string">
            <text:p text:style-name="P2">Les actes de langage chez l'enfant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PUF</text:p>
          </table:table-cell>
          <table:table-cell table:style-name="Tableau1.F208" office:value-type="string">
            <text:p text:style-name="P2">Psychologie d'aujourd'hui</text:p>
          </table:table-cell>
          <table:table-cell table:style-name="Tableau1.G208" office:value-type="string">
            <text:p text:style-name="P2">-</text:p>
          </table:table-cell>
          <table:table-cell table:style-name="Tableau1.H33" office:value-type="float" office:value="1992">
            <text:p text:style-name="P2">1992</text:p>
          </table:table-cell>
          <table:table-cell table:style-name="Tableau1.I208" office:value-type="string">
            <text:p text:style-name="P2">2-13-044-752-X</text:p>
          </table:table-cell>
        </table:table-row>
        <table:table-row table:style-name="Tableau1.3">
          <table:table-cell table:style-name="Tableau1.A208" office:value-type="string">
            <text:p text:style-name="P17">BERZIN Ch. (coord.)</text:p>
          </table:table-cell>
          <table:table-cell table:style-name="Tableau1.B208" office:value-type="string">
            <text:p text:style-name="P15">Conceptions des jeunes enfants et premiers apprentissages scolaires</text:p>
          </table:table-cell>
          <table:table-cell table:style-name="Tableau1.C208" office:value-type="string">
            <text:p text:style-name="P15">Recherche et perspectives pédagogiques</text:p>
          </table:table-cell>
          <table:table-cell table:style-name="Tableau1.D208" office:value-type="string">
            <text:p text:style-name="P15">Amiens</text:p>
          </table:table-cell>
          <table:table-cell table:style-name="Tableau1.E208" office:value-type="string">
            <text:p text:style-name="P15">UPJV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34" office:value-type="float" office:value="2012">
            <text:p text:style-name="P15">2012</text:p>
          </table:table-cell>
          <table:table-cell table:style-name="Tableau1.I208" office:value-type="string">
            <text:p text:style-name="P15">978-2-7466-4420-5</text:p>
          </table:table-cell>
        </table:table-row>
        <table:table-row table:style-name="Tableau1.3">
          <table:table-cell table:style-name="Tableau1.A208" office:value-type="string">
            <text:p text:style-name="P7">BERZIN Chr., <text:s/><text:span text:style-name="T2">et al.</text:span></text:p>
          </table:table-cell>
          <table:table-cell table:style-name="Tableau1.B208" office:value-type="string">
            <text:p text:style-name="P2">Intégration scolaire de enfants handicapés en Picardie. Représentations et modalités d'organisation</text:p>
          </table:table-cell>
          <table:table-cell table:style-name="Tableau1.C208" office:value-type="string">
            <text:p text:style-name="P2">Rapport de recherche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-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2006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6">
          <table:table-cell table:style-name="Tableau1.A208" office:value-type="string">
            <text:p text:style-name="P7">BLAIS M-C. <text:span text:style-name="T2">et al.</text:span></text:p>
          </table:table-cell>
          <table:table-cell table:style-name="Tableau1.B208" office:value-type="string">
            <text:p text:style-name="P2">Pour une philosophie politique de l'éducation</text:p>
          </table:table-cell>
          <table:table-cell table:style-name="Tableau1.C208" office:value-type="string">
            <text:p text:style-name="P2">Six questions d'aujourd'hui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Hachette</text:p>
          </table:table-cell>
          <table:table-cell table:style-name="Tableau1.F208" office:value-type="string">
            <text:p text:style-name="P2">Pluriel</text:p>
          </table:table-cell>
          <table:table-cell table:style-name="Tableau1.G208" office:value-type="string">
            <text:p text:style-name="P2">-</text:p>
          </table:table-cell>
          <table:table-cell table:style-name="Tableau1.H36" office:value-type="float" office:value="2002">
            <text:p text:style-name="P2">2002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BONBOIR A.</text:p>
          </table:table-cell>
          <table:table-cell table:style-name="Tableau1.B208" office:value-type="string">
            <text:p text:style-name="P2">La docimologi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PUF</text:p>
          </table:table-cell>
          <table:table-cell table:style-name="Tableau1.F208" office:value-type="string">
            <text:p text:style-name="P15">SUP L'éducateur</text:p>
          </table:table-cell>
          <table:table-cell table:style-name="Tableau1.G208" office:value-type="string">
            <text:p text:style-name="P2">-</text:p>
          </table:table-cell>
          <table:table-cell table:style-name="Tableau1.H37" office:value-type="float" office:value="1972">
            <text:p text:style-name="P2">1972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3">BORREDON A.</text:p>
          </table:table-cell>
          <table:table-cell table:style-name="Tableau1.B208" office:value-type="string">
            <text:p text:style-name="P2">Une jeunesse dans la crise</text:p>
          </table:table-cell>
          <table:table-cell table:style-name="Tableau1.C208" office:value-type="string">
            <text:p text:style-name="P2">Les nouveaux acteurs lycéens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L'Harmattan</text:p>
          </table:table-cell>
          <table:table-cell table:style-name="Tableau1.F208" office:value-type="string">
            <text:p text:style-name="P2">Logiques sociales</text:p>
          </table:table-cell>
          <table:table-cell table:style-name="Tableau1.G208" office:value-type="string">
            <text:p text:style-name="P2">-</text:p>
          </table:table-cell>
          <table:table-cell table:style-name="Tableau1.H38" office:value-type="float" office:value="1995">
            <text:p text:style-name="P2">1995</text:p>
          </table:table-cell>
          <table:table-cell table:style-name="Tableau1.I208" office:value-type="string">
            <text:p text:style-name="P2">2-7384-3827-X</text:p>
          </table:table-cell>
        </table:table-row>
        <text:soft-page-break/>
        <table:table-row table:style-name="Tableau1.3">
          <table:table-cell table:style-name="Tableau1.A208" office:value-type="string">
            <text:p text:style-name="P3">BOUCHET H.</text:p>
          </table:table-cell>
          <table:table-cell table:style-name="Tableau1.B208" office:value-type="string">
            <text:p text:style-name="P2">L'individualisation de l'enseignement</text:p>
          </table:table-cell>
          <table:table-cell table:style-name="Tableau1.C208" office:value-type="string">
            <text:p text:style-name="P2">L'individualité des enfants et son rôle dans l'éducation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PUF</text:p>
          </table:table-cell>
          <table:table-cell table:style-name="Tableau1.F208" office:value-type="string">
            <text:p text:style-name="P2">Bibliothèque de philosophie contemporaine</text:p>
          </table:table-cell>
          <table:table-cell table:style-name="Tableau1.G208" office:value-type="string">
            <text:p text:style-name="P2">-</text:p>
          </table:table-cell>
          <table:table-cell table:style-name="Tableau1.H39" office:value-type="float" office:value="1948">
            <text:p text:style-name="P2">1948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BRUCY G.</text:p>
          </table:table-cell>
          <table:table-cell table:style-name="Tableau1.B208" office:value-type="string">
            <text:p text:style-name="P2">Histoire des diplômes de l'enseignement technique et professionnel (1880-1965)</text:p>
          </table:table-cell>
          <table:table-cell table:style-name="Tableau1.C208" office:value-type="string">
            <text:p text:style-name="P2">L’État, l’École, les Entreprises et la certification des compétences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Belin</text:p>
          </table:table-cell>
          <table:table-cell table:style-name="Tableau1.F208" office:value-type="string">
            <text:p text:style-name="P2">Histoire de l'éducation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98</text:p>
          </table:table-cell>
          <table:table-cell table:style-name="Tableau1.I208" office:value-type="string">
            <text:p text:style-name="P2">2-7011-2340-2</text:p>
          </table:table-cell>
        </table:table-row>
        <table:table-row table:style-name="Tableau1.3">
          <table:table-cell table:style-name="Tableau1.A208" office:value-type="string">
            <text:p text:style-name="P7">CAILLOT M. (<text:span text:style-name="T2">coord.</text:span>)</text:p>
          </table:table-cell>
          <table:table-cell table:style-name="Tableau1.B208" office:value-type="string">
            <text:p text:style-name="P2">Actes du quatrième séminaire national de la recherche en didactique des sciences physiques</text:p>
          </table:table-cell>
          <table:table-cell table:style-name="Tableau1.C208" office:value-type="string">
            <text:p text:style-name="P2">16 – 18 octobre 1994 </text:p>
            <text:p text:style-name="P2">Amiens</text:p>
          </table:table-cell>
          <table:table-cell table:style-name="Tableau1.D208" office:value-type="string">
            <text:p text:style-name="P2">Amiens</text:p>
          </table:table-cell>
          <table:table-cell table:style-name="Tableau1.E208" office:value-type="string">
            <text:p text:style-name="P15">Cursep et IUFM Picardi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s.d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3">CARELLI M.</text:p>
          </table:table-cell>
          <table:table-cell table:style-name="Tableau1.B208" office:value-type="string">
            <text:p text:style-name="P2">Cultures croisées</text:p>
          </table:table-cell>
          <table:table-cell table:style-name="Tableau1.C208" office:value-type="string">
            <text:p text:style-name="P2">Histoire des échanges culturels entre la France et le Brésil de la découverte aux temps modernes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Nathan</text:p>
          </table:table-cell>
          <table:table-cell table:style-name="Tableau1.F208" office:value-type="string">
            <text:p text:style-name="P2">Essais <text:span text:style-name="T1">&amp;</text:span> Recherches</text:p>
          </table:table-cell>
          <table:table-cell table:style-name="Tableau1.G208" office:value-type="string">
            <text:p text:style-name="P2">-</text:p>
          </table:table-cell>
          <table:table-cell table:style-name="Tableau1.H42" office:value-type="float" office:value="1993">
            <text:p text:style-name="P2">1993</text:p>
          </table:table-cell>
          <table:table-cell table:style-name="Tableau1.I208" office:value-type="string">
            <text:p text:style-name="P2">2-09-190419-8</text:p>
          </table:table-cell>
        </table:table-row>
        <table:table-row table:style-name="Tableau1.3">
          <table:table-cell table:style-name="Tableau1.A208" office:value-type="string">
            <text:p text:style-name="P3">Carpentier Cl et Riard E-H (dir.)</text:p>
          </table:table-cell>
          <table:table-cell table:style-name="Tableau1.B208" office:value-type="string">
            <text:p text:style-name="P2">Vivre ensemble et éducation dans les sociétés multiculturelles</text:p>
          </table:table-cell>
          <table:table-cell table:style-name="Tableau1.C208" office:value-type="string">
            <text:p text:style-name="P2"/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L'Harmattan</text:p>
          </table:table-cell>
          <table:table-cell table:style-name="Tableau1.F208" office:value-type="string">
            <text:p text:style-name="P2">Racisme et eugénisme</text:p>
          </table:table-cell>
          <table:table-cell table:style-name="Tableau1.G208" office:value-type="string">
            <text:p text:style-name="P2">-</text:p>
          </table:table-cell>
          <table:table-cell table:style-name="Tableau1.H43" office:value-type="float" office:value="2010">
            <text:p text:style-name="P2">2010</text:p>
          </table:table-cell>
          <table:table-cell table:style-name="Tableau1.I208" office:value-type="string">
            <text:p text:style-name="P2">978-2-296-12329-8</text:p>
          </table:table-cell>
        </table:table-row>
        <table:table-row table:style-name="Tableau1.3">
          <table:table-cell table:style-name="Tableau1.A208" office:value-type="string">
            <text:p text:style-name="P3">CARPENTIER Cl.</text:p>
          </table:table-cell>
          <table:table-cell table:style-name="Tableau1.B208" office:value-type="string">
            <text:p text:style-name="P2">L'école en Afrique du Sud</text:p>
          </table:table-cell>
          <table:table-cell table:style-name="Tableau1.C208" office:value-type="string">
            <text:p text:style-name="P2">Entre fantômes de l'apartheid et contraintes du marché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Karthala</text:p>
          </table:table-cell>
          <table:table-cell table:style-name="Tableau1.F208" office:value-type="string">
            <text:p text:style-name="P2">Hommes et Sociétés</text:p>
          </table:table-cell>
          <table:table-cell table:style-name="Tableau1.G208" office:value-type="string">
            <text:p text:style-name="P2">-</text:p>
          </table:table-cell>
          <table:table-cell table:style-name="Tableau1.H44" office:value-type="float" office:value="2005">
            <text:p text:style-name="P2">2005</text:p>
          </table:table-cell>
          <table:table-cell table:style-name="Tableau1.I208" office:value-type="string">
            <text:p text:style-name="P2">2-84586-613-5</text:p>
          </table:table-cell>
        </table:table-row>
        <table:table-row table:style-name="Tableau1.3">
          <table:table-cell table:style-name="Tableau1.A208" office:value-type="string">
            <text:p text:style-name="P3">CARPENTIER Cl.</text:p>
          </table:table-cell>
          <table:table-cell table:style-name="Tableau1.B208" office:value-type="string">
            <text:p text:style-name="P2">Histoire du certificat d'études primaires</text:p>
          </table:table-cell>
          <table:table-cell table:style-name="Tableau1.C208" office:value-type="string">
            <text:p text:style-name="P2">Textes officiels et mise en œuvres dans le département de la Somme (1880-1955)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L'Harmattan</text:p>
          </table:table-cell>
          <table:table-cell table:style-name="Tableau1.F208" office:value-type="string">
            <text:p text:style-name="P2">Bibliothèque de l'éducation</text:p>
          </table:table-cell>
          <table:table-cell table:style-name="Tableau1.G208" office:value-type="string">
            <text:p text:style-name="P2">-</text:p>
          </table:table-cell>
          <table:table-cell table:style-name="Tableau1.H45" office:value-type="float" office:value="1996">
            <text:p text:style-name="P2">1996</text:p>
          </table:table-cell>
          <table:table-cell table:style-name="Tableau1.I208" office:value-type="string">
            <text:p text:style-name="P2">2-7384-4376-1</text:p>
          </table:table-cell>
        </table:table-row>
        <table:table-row table:style-name="Tableau1.3">
          <table:table-cell table:style-name="Tableau1.A208" office:value-type="string">
            <text:p text:style-name="P3">CARPENTIER Cl. (coord.)</text:p>
          </table:table-cell>
          <table:table-cell table:style-name="Tableau1.B208" office:value-type="string">
            <text:p text:style-name="P2">Contenus d'enseignement dans un monde en mutation : permanences et ruptures</text:p>
          </table:table-cell>
          <table:table-cell table:style-name="Tableau1.C208" office:value-type="string">
            <text:p text:style-name="P2">Actes du colloque international des 12, 13 et 14 janvier 2000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L'Harmattan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46" office:value-type="float" office:value="2001">
            <text:p text:style-name="P2">2001</text:p>
          </table:table-cell>
          <table:table-cell table:style-name="Tableau1.I208" office:value-type="string">
            <text:p text:style-name="P2">2-7475-0333-X</text:p>
          </table:table-cell>
        </table:table-row>
        <table:table-row table:style-name="Tableau1.3">
          <table:table-cell table:style-name="Tableau1.A208" office:value-type="string">
            <text:p text:style-name="P7">Carretero M. <text:span text:style-name="T2">et al.</text:span></text:p>
          </table:table-cell>
          <table:table-cell table:style-name="Tableau1.B208" office:value-type="string">
            <text:p text:style-name="P2">Learning and instruction</text:p>
          </table:table-cell>
          <table:table-cell table:style-name="Tableau1.C208" office:value-type="string">
            <text:p text:style-name="P2">European Research in an International Context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Pergamon Press</text:p>
          </table:table-cell>
          <table:table-cell table:style-name="Tableau1.F208" office:value-type="string">
            <text:p text:style-name="P2">-</text:p>
          </table:table-cell>
          <table:table-cell table:style-name="Tableau1.G47" office:value-type="float" office:value="3">
            <text:p text:style-name="P2">3</text:p>
          </table:table-cell>
          <table:table-cell table:style-name="Tableau1.H47" office:value-type="float" office:value="1991">
            <text:p text:style-name="P2">1991</text:p>
          </table:table-cell>
          <table:table-cell table:style-name="Tableau1.I208" office:value-type="string">
            <text:p text:style-name="P2">0-08-041039-1</text:p>
          </table:table-cell>
        </table:table-row>
        <table:table-row table:style-name="Tableau1.3">
          <table:table-cell table:style-name="Tableau1.A208" office:value-type="string">
            <text:p text:style-name="P7">CEREQ</text:p>
          </table:table-cell>
          <table:table-cell table:style-name="Tableau1.B208" office:value-type="string">
            <text:p text:style-name="P2">Les diplômes de l’Éducation nationale dans l'univers des certifications professionnelles</text:p>
            <text:p text:style-name="P2"/>
          </table:table-cell>
          <table:table-cell table:style-name="Tableau1.C208" office:value-type="string">
            <text:p text:style-name="P2">Nouvelles normes et nouveaux enjeux </text:p>
          </table:table-cell>
          <table:table-cell table:style-name="Tableau1.D208" office:value-type="string">
            <text:p text:style-name="P2">Marseille</text:p>
          </table:table-cell>
          <table:table-cell table:style-name="Tableau1.E208" office:value-type="string">
            <text:p text:style-name="P15">-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2007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17">CHAILLEY M., CHARLES M-Cl.</text:p>
          </table:table-cell>
          <table:table-cell table:style-name="Tableau1.B208" office:value-type="string">
            <text:p text:style-name="P15">La télévision pour lire et pour écrire 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Hachette</text:p>
          </table:table-cell>
          <table:table-cell table:style-name="Tableau1.F208" office:value-type="string">
            <text:p text:style-name="P15">Pédagogies pour demain</text:p>
          </table:table-cell>
          <table:table-cell table:style-name="Tableau1.G208" office:value-type="string">
            <text:p text:style-name="P15">-</text:p>
          </table:table-cell>
          <table:table-cell table:style-name="Tableau1.H49" office:value-type="float" office:value="1993">
            <text:p text:style-name="P15">1993</text:p>
          </table:table-cell>
          <table:table-cell table:style-name="Tableau1.I208" office:value-type="string">
            <text:p text:style-name="P15">2-01-020602-9</text:p>
          </table:table-cell>
        </table:table-row>
        <table:table-row table:style-name="Tableau1.3">
          <table:table-cell table:style-name="Tableau1.A208" office:value-type="string">
            <text:p text:style-name="P7">CHAPOULIE J-M., MERLLIE D.</text:p>
          </table:table-cell>
          <table:table-cell table:style-name="Tableau1.B208" office:value-type="string">
            <text:p text:style-name="P2">Les professeurs de l'enseignement du second degré</text:p>
          </table:table-cell>
          <table:table-cell table:style-name="Tableau1.C208" office:value-type="string">
            <text:p text:style-name="P2">Compte rendu d'enquête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-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71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3">CHARMEUX E.</text:p>
          </table:table-cell>
          <table:table-cell table:style-name="Tableau1.B208" office:value-type="string">
            <text:p text:style-name="P2">Apprendre à lire : échec à l'échec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Milan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51" office:value-type="float" office:value="1987">
            <text:p text:style-name="P2">1987</text:p>
          </table:table-cell>
          <table:table-cell table:style-name="Tableau1.I208" office:value-type="string">
            <text:p text:style-name="P2">2-86726-183-X</text:p>
          </table:table-cell>
        </table:table-row>
        <table:table-row table:style-name="Tableau1.3">
          <table:table-cell table:style-name="Tableau1.A208" office:value-type="string">
            <text:p text:style-name="P3">CHARTIER A-M., HEBRARD J.</text:p>
          </table:table-cell>
          <table:table-cell table:style-name="Tableau1.B208" office:value-type="string">
            <text:p text:style-name="P2">L'enfant à l'écol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Nathan</text:p>
          </table:table-cell>
          <table:table-cell table:style-name="Tableau1.F208" office:value-type="string">
            <text:p text:style-name="P2">L'éducation en France</text:p>
          </table:table-cell>
          <table:table-cell table:style-name="Tableau1.G208" office:value-type="string">
            <text:p text:style-name="P2">-</text:p>
          </table:table-cell>
          <table:table-cell table:style-name="Tableau1.H52" office:value-type="float" office:value="1977">
            <text:p text:style-name="P2">1977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17">CHAUVIERE M., PLAISANCE E. (dir.)</text:p>
          </table:table-cell>
          <table:table-cell table:style-name="Tableau1.B208" office:value-type="string">
            <text:p text:style-name="P15">L'école face aux handicaps</text:p>
          </table:table-cell>
          <table:table-cell table:style-name="Tableau1.C208" office:value-type="string">
            <text:p text:style-name="P15"><text:span text:style-name="T1">É</text:span>ducation spéciale ou éducation intégrative ?</text:p>
          </table:table-cell>
          <table:table-cell table:style-name="Tableau1.D208" office:value-type="string">
            <text:p text:style-name="P15">-</text:p>
          </table:table-cell>
          <table:table-cell table:style-name="Tableau1.E208" office:value-type="string">
            <text:p text:style-name="P15">PUF</text:p>
          </table:table-cell>
          <table:table-cell table:style-name="Tableau1.F208" office:value-type="string">
            <text:p text:style-name="P15"><text:span text:style-name="T1">É</text:span>ducation et formation</text:p>
          </table:table-cell>
          <table:table-cell table:style-name="Tableau1.G208" office:value-type="string">
            <text:p text:style-name="P15">-</text:p>
          </table:table-cell>
          <table:table-cell table:style-name="Tableau1.H53" office:value-type="float" office:value="2000">
            <text:p text:style-name="P15">2000</text:p>
          </table:table-cell>
          <table:table-cell table:style-name="Tableau1.I208" office:value-type="string">
            <text:p text:style-name="P15">2-13-050938-X</text:p>
          </table:table-cell>
        </table:table-row>
        <table:table-row table:style-name="Tableau1.3">
          <table:table-cell table:style-name="Tableau1.A208" office:value-type="string">
            <text:p text:style-name="P7">CHERIF H.</text:p>
          </table:table-cell>
          <table:table-cell table:style-name="Tableau1.B208" office:value-type="string">
            <text:p text:style-name="P2">Constructions identitaires et projets de vie chez les adolescents</text:p>
          </table:table-cell>
          <table:table-cell table:style-name="Tableau1.C208" office:value-type="string">
            <text:p text:style-name="P2">Actes de la journée d'étude du 03 octobre 2004 en résumés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-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2006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17">Cherif H., Monchaux Ph. (dir.)</text:p>
          </table:table-cell>
          <table:table-cell table:style-name="Tableau1.B208" office:value-type="string">
            <text:p text:style-name="P15">Adolescence : quels projets de vie ?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-</text:p>
          </table:table-cell>
          <table:table-cell table:style-name="Tableau1.E208" office:value-type="string">
            <text:p text:style-name="P15">CREA PSY</text:p>
          </table:table-cell>
          <table:table-cell table:style-name="Tableau1.F208" office:value-type="string">
            <text:p text:style-name="P15">Recherches</text:p>
          </table:table-cell>
          <table:table-cell table:style-name="Tableau1.G208" office:value-type="string">
            <text:p text:style-name="P15">-</text:p>
          </table:table-cell>
          <table:table-cell table:style-name="Tableau1.H55" office:value-type="float" office:value="2007">
            <text:p text:style-name="P15">2007</text:p>
          </table:table-cell>
          <table:table-cell table:style-name="Tableau1.I208" office:value-type="string">
            <text:p text:style-name="P15">978-9961-9634-7-0</text:p>
          </table:table-cell>
        </table:table-row>
        <table:table-row table:style-name="Tableau1.3">
          <table:table-cell table:style-name="Tableau1.A5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3">
          <table:table-cell table:style-name="Tableau1.A208" office:value-type="string">
            <text:p text:style-name="Standard"/>
          </table:table-cell>
          <table:table-cell table:style-name="Tableau1.B208" office:value-type="string">
            <text:p text:style-name="Standard"/>
          </table:table-cell>
          <table:table-cell table:style-name="Tableau1.C208" office:value-type="string">
            <text:p text:style-name="Standard"/>
          </table:table-cell>
          <table:table-cell table:style-name="Tableau1.D208" office:value-type="string">
            <text:p text:style-name="Standard"/>
          </table:table-cell>
          <table:table-cell table:style-name="Tableau1.E208" office:value-type="string">
            <text:p text:style-name="Standard"/>
          </table:table-cell>
          <table:table-cell table:style-name="Tableau1.F208" office:value-type="string">
            <text:p text:style-name="Standard"/>
          </table:table-cell>
          <table:table-cell table:style-name="Tableau1.G208" office:value-type="string">
            <text:p text:style-name="Standard"/>
          </table:table-cell>
          <table:table-cell table:style-name="Tableau1.H57">
            <text:p text:style-name="Standard"/>
          </table:table-cell>
          <table:table-cell table:style-name="Tableau1.I208" office:value-type="string">
            <text:p text:style-name="Standard"/>
          </table:table-cell>
        </table:table-row>
        <table:table-row table:style-name="Tableau1.3">
          <table:table-cell table:style-name="Tableau1.A208" office:value-type="string">
            <text:p text:style-name="P7">CHOMIENNE S.</text:p>
          </table:table-cell>
          <table:table-cell table:style-name="Tableau1.B208" office:value-type="string">
            <text:p text:style-name="P2">Analyse coût-efficacité de l'enseignement assisté par ordinateur : le cas de la formation en cours d'emploi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Dijon</text:p>
          </table:table-cell>
          <table:table-cell table:style-name="Tableau1.E208" office:value-type="string">
            <text:p text:style-name="P10">IREDU</text:p>
          </table:table-cell>
          <table:table-cell table:style-name="Tableau1.F208" office:value-type="string">
            <text:p text:style-name="P2">-</text:p>
          </table:table-cell>
          <table:table-cell table:style-name="Tableau1.G58" office:value-type="float" office:value="54">
            <text:p text:style-name="P2">54</text:p>
          </table:table-cell>
          <table:table-cell table:style-name="Tableau1.H58" office:value-type="float" office:value="1992">
            <text:p text:style-name="P2">1992</text:p>
          </table:table-cell>
          <table:table-cell table:style-name="Tableau1.I208" office:value-type="string">
            <text:p text:style-name="P2">2-85634-058-X</text:p>
          </table:table-cell>
        </table:table-row>
        <table:table-row table:style-name="Tableau1.3">
          <table:table-cell table:style-name="Tableau1.A208" office:value-type="string">
            <text:p text:style-name="P7">CHOMSKY NOAM </text:p>
          </table:table-cell>
          <table:table-cell table:style-name="Tableau1.B208" office:value-type="string">
            <text:p text:style-name="P4">Reflections on languag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Pantheon Books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59" office:value-type="float" office:value="1975">
            <text:p text:style-name="P2">1975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3">CLAPAR<text:span text:style-name="T1">È</text:span>DE E.</text:p>
          </table:table-cell>
          <table:table-cell table:style-name="Tableau1.B208" office:value-type="string">
            <text:p text:style-name="P2">L'éducation fonctionnell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Delachaux et Niestlé</text:p>
          </table:table-cell>
          <table:table-cell table:style-name="Tableau1.F208" office:value-type="string">
            <text:p text:style-name="P2">Actualités pédagogiques et psychologiques</text:p>
          </table:table-cell>
          <table:table-cell table:style-name="Tableau1.G208" office:value-type="string">
            <text:p text:style-name="P2">-</text:p>
          </table:table-cell>
          <table:table-cell table:style-name="Tableau1.H60" office:value-type="float" office:value="1958">
            <text:p text:style-name="P2">1958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Commission européenne</text:p>
          </table:table-cell>
          <table:table-cell table:style-name="Tableau1.B208" office:value-type="string">
            <text:p text:style-name="P2">Rapport européen sur la qualité de l'éducation scolaire</text:p>
          </table:table-cell>
          <table:table-cell table:style-name="Tableau1.C208" office:value-type="string">
            <text:p text:style-name="P2">Seize indicateurs de qualité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-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2000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Communications</text:p>
          </table:table-cell>
          <table:table-cell table:style-name="Tableau1.B208" office:value-type="string">
            <text:p text:style-name="P9">Recherches rhétoriques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Seuil</text:p>
          </table:table-cell>
          <table:table-cell table:style-name="Tableau1.F208" office:value-type="string">
            <text:p text:style-name="P2">-</text:p>
          </table:table-cell>
          <table:table-cell table:style-name="Tableau1.G62" office:value-type="float" office:value="16">
            <text:p text:style-name="P2">16</text:p>
          </table:table-cell>
          <table:table-cell table:style-name="Tableau1.H62" office:value-type="float" office:value="1970">
            <text:p text:style-name="P2">1970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CONFEMEN</text:p>
          </table:table-cell>
          <table:table-cell table:style-name="Tableau1.B208" office:value-type="string">
            <text:p text:style-name="P2">L'éducation de base : Vers une nouvelle école</text:p>
          </table:table-cell>
          <table:table-cell table:style-name="Tableau1.C208" office:value-type="string">
            <text:p text:style-name="P2">Document de réflexion et d'orientation</text:p>
          </table:table-cell>
          <table:table-cell table:style-name="Tableau1.D208" office:value-type="string">
            <text:p text:style-name="P2">Dakar</text:p>
          </table:table-cell>
          <table:table-cell table:style-name="Tableau1.E208" office:value-type="string">
            <text:p text:style-name="P15">Confemen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ç5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COUTANT S.</text:p>
          </table:table-cell>
          <table:table-cell table:style-name="Tableau1.B208" office:value-type="string">
            <text:p text:style-name="P2">L'université de Picardie</text:p>
            <text:p text:style-name="P2">1960 - 1971</text:p>
          </table:table-cell>
          <table:table-cell table:style-name="Tableau1.C208" office:value-type="string">
            <text:p text:style-name="P2">L'affirmation d'une identité régionale</text:p>
          </table:table-cell>
          <table:table-cell table:style-name="Tableau1.D208" office:value-type="string">
            <text:p text:style-name="P2">Amiens</text:p>
          </table:table-cell>
          <table:table-cell table:style-name="Tableau1.E208" office:value-type="string">
            <text:p text:style-name="P15">Encrag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2009</text:p>
          </table:table-cell>
          <table:table-cell table:style-name="Tableau1.I208" office:value-type="string">
            <text:p text:style-name="P2">978-2-911576-91-1</text:p>
          </table:table-cell>
        </table:table-row>
        <table:table-row table:style-name="Tableau1.3">
          <table:table-cell table:style-name="Tableau1.A208" office:value-type="string">
            <text:p text:style-name="P17">CRAPUCHET S., SALOMON G-M (dir.)</text:p>
          </table:table-cell>
          <table:table-cell table:style-name="Tableau1.B208" office:value-type="string">
            <text:p text:style-name="P15">L'intervention dans le champ social</text:p>
          </table:table-cell>
          <table:table-cell table:style-name="Tableau1.C208" office:value-type="string">
            <text:p text:style-name="P15">L'interface sciences de l'homme, techniques sociales</text:p>
          </table:table-cell>
          <table:table-cell table:style-name="Tableau1.D208" office:value-type="string">
            <text:p text:style-name="P15">Toulouse</text:p>
          </table:table-cell>
          <table:table-cell table:style-name="Tableau1.E208" office:value-type="string">
            <text:p text:style-name="P15">Privat</text:p>
          </table:table-cell>
          <table:table-cell table:style-name="Tableau1.F208" office:value-type="string">
            <text:p text:style-name="P15">Formation travail social</text:p>
          </table:table-cell>
          <table:table-cell table:style-name="Tableau1.G208" office:value-type="string">
            <text:p text:style-name="P15">-</text:p>
          </table:table-cell>
          <table:table-cell table:style-name="Tableau1.H65" office:value-type="float" office:value="1992">
            <text:p text:style-name="P15">1992</text:p>
          </table:table-cell>
          <table:table-cell table:style-name="Tableau1.I208" office:value-type="string">
            <text:p text:style-name="P15">2-7089-7459-9</text:p>
          </table:table-cell>
        </table:table-row>
        <table:table-row table:style-name="Tableau1.3">
          <table:table-cell table:style-name="Tableau1.A208" office:value-type="string">
            <text:p text:style-name="P7">CRDP Amiens</text:p>
          </table:table-cell>
          <table:table-cell table:style-name="Tableau1.B208" office:value-type="string">
            <text:p text:style-name="P2">L'école aujourd'hui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Amiens</text:p>
          </table:table-cell>
          <table:table-cell table:style-name="Tableau1.E208" office:value-type="string">
            <text:p text:style-name="P15">CRDP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77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CRDP Picardie</text:p>
          </table:table-cell>
          <table:table-cell table:style-name="Tableau1.B208" office:value-type="string">
            <text:p text:style-name="P2">L'école de tous les élèves</text:p>
          </table:table-cell>
          <table:table-cell table:style-name="Tableau1.C208" office:value-type="string">
            <text:p text:style-name="P2">Pour une politique scolaire de l'intégration des jeunes d'origine étrangère, langage et socalisation</text:p>
          </table:table-cell>
          <table:table-cell table:style-name="Tableau1.D208" office:value-type="string">
            <text:p text:style-name="P2">Amiens</text:p>
          </table:table-cell>
          <table:table-cell table:style-name="Tableau1.E208" office:value-type="string">
            <text:p text:style-name="P15">CRDP Picardie</text:p>
          </table:table-cell>
          <table:table-cell table:style-name="Tableau1.F208" office:value-type="string">
            <text:p text:style-name="P2">Villes Plurielles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93</text:p>
          </table:table-cell>
          <table:table-cell table:style-name="Tableau1.I208" office:value-type="string">
            <text:p text:style-name="P2">2-86615-116-X</text:p>
          </table:table-cell>
        </table:table-row>
        <table:table-row table:style-name="Tableau1.3">
          <table:table-cell table:style-name="Tableau1.A208" office:value-type="string">
            <text:p text:style-name="P3">CRITIQUE</text:p>
          </table:table-cell>
          <table:table-cell table:style-name="Tableau1.B208" office:value-type="string">
            <text:p text:style-name="P2">Roman Jakobson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<text:span text:style-name="T1">É</text:span>d.de Minuit</text:p>
          </table:table-cell>
          <table:table-cell table:style-name="Tableau1.F208" office:value-type="string">
            <text:p text:style-name="P2">-</text:p>
          </table:table-cell>
          <table:table-cell table:style-name="Tableau1.G68" office:value-type="float" office:value="300">
            <text:p text:style-name="P2">300</text:p>
          </table:table-cell>
          <table:table-cell table:style-name="Tableau1.H68" office:value-type="float" office:value="1974">
            <text:p text:style-name="P2">1974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CROISSANDEAU J-M</text:p>
          </table:table-cell>
          <table:table-cell table:style-name="Tableau1.B208" office:value-type="string">
            <text:p text:style-name="P2">Les bonnes notes de la France</text:p>
          </table:table-cell>
          <table:table-cell table:style-name="Tableau1.C208" office:value-type="string">
            <text:p text:style-name="P2">Trente ans d'éducation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<text:span text:style-name="T1">É</text:span>d. du Seuil</text:p>
          </table:table-cell>
          <table:table-cell table:style-name="Tableau1.F208" office:value-type="string">
            <text:p text:style-name="P2">L'épreuve des faits</text:p>
          </table:table-cell>
          <table:table-cell table:style-name="Tableau1.G208" office:value-type="string">
            <text:p text:style-name="P2"/>
          </table:table-cell>
          <table:table-cell table:style-name="Tableau1.H69" office:value-type="float" office:value="1993">
            <text:p text:style-name="P2">1993</text:p>
          </table:table-cell>
          <table:table-cell table:style-name="Tableau1.I208" office:value-type="string">
            <text:p text:style-name="P2">2-02-0119460-0</text:p>
          </table:table-cell>
        </table:table-row>
        <table:table-row table:style-name="Tableau1.3">
          <table:table-cell table:style-name="Tableau1.A208" office:value-type="string">
            <text:p text:style-name="P7">D'HAINAUT L.</text:p>
          </table:table-cell>
          <table:table-cell table:style-name="Tableau1.B208" office:value-type="string">
            <text:p text:style-name="P2">Des fins aux objectifs de l'éducation </text:p>
          </table:table-cell>
          <table:table-cell table:style-name="Tableau1.C208" office:value-type="string">
            <text:p text:style-name="P5">L'analyse et la conception des politiques éducatives, des programmes de l'éducation, des objectifs opérationnels et des situations d'enseignement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Nathan/Labor</text:p>
          </table:table-cell>
          <table:table-cell table:style-name="Tableau1.F208" office:value-type="string">
            <text:p text:style-name="P2">Éducation 2000</text:p>
          </table:table-cell>
          <table:table-cell table:style-name="Tableau1.G208" office:value-type="string">
            <text:p text:style-name="P2">-</text:p>
          </table:table-cell>
          <table:table-cell table:style-name="Tableau1.H70" office:value-type="float" office:value="1977">
            <text:p text:style-name="P2">1977</text:p>
          </table:table-cell>
          <table:table-cell table:style-name="Tableau1.I208" office:value-type="string">
            <text:p text:style-name="P2">2-8259-0019-2</text:p>
          </table:table-cell>
        </table:table-row>
        <table:table-row table:style-name="Tableau1.3">
          <table:table-cell table:style-name="Tableau1.A208" office:value-type="string">
            <text:p text:style-name="P7">DANCEL B. (<text:span text:style-name="T2">dir.</text:span>)</text:p>
          </table:table-cell>
          <table:table-cell table:style-name="Tableau1.B208" office:value-type="string">
            <text:p text:style-name="P2">La formation des maîtres aux XIXe et Xxe siècles</text:p>
          </table:table-cell>
          <table:table-cell table:style-name="Tableau1.C208" office:value-type="string">
            <text:p text:style-name="P2">Guide de recherche sur les écoles normales de l'académie d'Amiens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INRP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2003</text:p>
          </table:table-cell>
          <table:table-cell table:style-name="Tableau1.I208" office:value-type="string">
            <text:p text:style-name="P2">2-7342-0910-1</text:p>
          </table:table-cell>
        </table:table-row>
        <table:table-row table:style-name="Tableau1.3">
          <table:table-cell table:style-name="Tableau1.A208" office:value-type="string">
            <text:p text:style-name="P17">DANNEQUIN Cl.</text:p>
          </table:table-cell>
          <table:table-cell table:style-name="Tableau1.B208" office:value-type="string">
            <text:p text:style-name="P15">Les enfants baillonés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CEDIC</text:p>
          </table:table-cell>
          <table:table-cell table:style-name="Tableau1.F208" office:value-type="string">
            <text:p text:style-name="P15">Langue française, théorie et pratique</text:p>
          </table:table-cell>
          <table:table-cell table:style-name="Tableau1.G208" office:value-type="string">
            <text:p text:style-name="P15">-</text:p>
          </table:table-cell>
          <table:table-cell table:style-name="Tableau1.H72" office:value-type="float" office:value="1976">
            <text:p text:style-name="P15">1976</text:p>
          </table:table-cell>
          <table:table-cell table:style-name="Tableau1.I208" office:value-type="string">
            <text:p text:style-name="P15">2-7124-1004-1</text:p>
          </table:table-cell>
        </table:table-row>
        <table:table-row table:style-name="Tableau1.3">
          <table:table-cell table:style-name="Tableau1.A208" office:value-type="string">
            <text:p text:style-name="P3">DE LANDSHEERE G.</text:p>
          </table:table-cell>
          <table:table-cell table:style-name="Tableau1.B208" office:value-type="string">
            <text:p text:style-name="P2">Introduction à la recherche en éducation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A. Colin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73" office:value-type="float" office:value="1972">
            <text:p text:style-name="P2">1972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Debarbieux E. et Blaya C. (<text:span text:style-name="T2">dir.</text:span>)</text:p>
          </table:table-cell>
          <table:table-cell table:style-name="Tableau1.B208" office:value-type="string">
            <text:p text:style-name="P2">Violence à l'école et politiques publiques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ESF</text:p>
          </table:table-cell>
          <table:table-cell table:style-name="Tableau1.F208" office:value-type="string">
            <text:p text:style-name="P2">Actions sociales <text:s/>confrontations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2001</text:p>
          </table:table-cell>
          <table:table-cell table:style-name="Tableau1.I208" office:value-type="string">
            <text:p text:style-name="P2">2-7101-1532-8</text:p>
          </table:table-cell>
        </table:table-row>
        <table:table-row table:style-name="Tableau1.3">
          <table:table-cell table:style-name="Tableau1.A208" office:value-type="string">
            <text:p text:style-name="P7"/>
          </table:table-cell>
          <table:table-cell table:style-name="Tableau1.B208" office:value-type="string">
            <text:p text:style-name="P2"/>
          </table:table-cell>
          <table:table-cell table:style-name="Tableau1.C208" office:value-type="string">
            <text:p text:style-name="P2"/>
          </table:table-cell>
          <table:table-cell table:style-name="Tableau1.D208" office:value-type="string">
            <text:p text:style-name="P2"/>
          </table:table-cell>
          <table:table-cell table:style-name="Tableau1.E208" office:value-type="string">
            <text:p text:style-name="P15"/>
          </table:table-cell>
          <table:table-cell table:style-name="Tableau1.F208" office:value-type="string">
            <text:p text:style-name="P2"/>
          </table:table-cell>
          <table:table-cell table:style-name="Tableau1.G208" office:value-type="string">
            <text:p text:style-name="P2"/>
          </table:table-cell>
          <table:table-cell table:style-name="Tableau1.H199" office:value-type="string">
            <text:p text:style-name="P2"/>
          </table:table-cell>
          <table:table-cell table:style-name="Tableau1.I208" office:value-type="string">
            <text:p text:style-name="P2"/>
          </table:table-cell>
        </table:table-row>
        <text:soft-page-break/>
        <table:table-row table:style-name="Tableau1.3">
          <table:table-cell table:style-name="Tableau1.A208" office:value-type="string">
            <text:p text:style-name="P3">Désirat Cl. (coord.)</text:p>
          </table:table-cell>
          <table:table-cell table:style-name="Tableau1.B208" office:value-type="string">
            <text:p text:style-name="P2">Histoire <text:span text:style-name="T1">É</text:span>pistémologie Langag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Lille</text:p>
          </table:table-cell>
          <table:table-cell table:style-name="Tableau1.E208" office:value-type="string">
            <text:p text:style-name="P2">PU Lille</text:p>
          </table:table-cell>
          <table:table-cell table:style-name="Tableau1.F208" office:value-type="string">
            <text:p text:style-name="P15">-</text:p>
          </table:table-cell>
          <table:table-cell table:style-name="Tableau1.G76" office:value-type="float" office:value="4">
            <text:p text:style-name="P2">4</text:p>
          </table:table-cell>
          <table:table-cell table:style-name="Tableau1.H76" office:value-type="float" office:value="1982">
            <text:p text:style-name="P2">1982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3">Désirat Cl., Hordé T.</text:p>
          </table:table-cell>
          <table:table-cell table:style-name="Tableau1.B208" office:value-type="string">
            <text:p text:style-name="P2">La langue française au 20<text:span text:style-name="T3">e </text:span>siècl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Bordas</text:p>
          </table:table-cell>
          <table:table-cell table:style-name="Tableau1.F208" office:value-type="string">
            <text:p text:style-name="P2"><text:span text:style-name="T1">É</text:span>tudes</text:p>
          </table:table-cell>
          <table:table-cell table:style-name="Tableau1.G208" office:value-type="string">
            <text:p text:style-name="P2">-</text:p>
          </table:table-cell>
          <table:table-cell table:style-name="Tableau1.H77" office:value-type="float" office:value="1976">
            <text:p text:style-name="P2">1976</text:p>
          </table:table-cell>
          <table:table-cell table:style-name="Tableau1.I208" office:value-type="string">
            <text:p text:style-name="P2">2-04-007798-7</text:p>
          </table:table-cell>
        </table:table-row>
        <table:table-row table:style-name="Tableau1.3">
          <table:table-cell table:style-name="Tableau1.A208" office:value-type="string">
            <text:p text:style-name="P7">DOR<text:span text:style-name="T1">É</text:span> F., MERCIER P.</text:p>
          </table:table-cell>
          <table:table-cell table:style-name="Tableau1.B208" office:value-type="string">
            <text:p text:style-name="P2">Les fondements de l'apprentissage et de la cognition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PU Lille</text:p>
            <text:p text:style-name="P15">Gaëtan Morin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78" office:value-type="float" office:value="1992">
            <text:p text:style-name="P2">1992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3">DU TERTRE Ch., SANTILLI G.</text:p>
          </table:table-cell>
          <table:table-cell table:style-name="Tableau1.B208" office:value-type="string">
            <text:p text:style-name="P2">Automatisation et travail</text:p>
          </table:table-cell>
          <table:table-cell table:style-name="Tableau1.C208" office:value-type="string">
            <text:p text:style-name="P2">Utopies, réalités, débats des années cinquante aux années quatre-vingt-dix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PUF</text:p>
          </table:table-cell>
          <table:table-cell table:style-name="Tableau1.F208" office:value-type="string">
            <text:p text:style-name="P2">Économie en liberté</text:p>
          </table:table-cell>
          <table:table-cell table:style-name="Tableau1.G208" office:value-type="string">
            <text:p text:style-name="P2">-</text:p>
          </table:table-cell>
          <table:table-cell table:style-name="Tableau1.H79" office:value-type="float" office:value="1992">
            <text:p text:style-name="P2">1992</text:p>
          </table:table-cell>
          <table:table-cell table:style-name="Tableau1.I208" office:value-type="string">
            <text:p text:style-name="P2">2-13-044158-0</text:p>
          </table:table-cell>
        </table:table-row>
        <table:table-row table:style-name="Tableau1.3">
          <table:table-cell table:style-name="Tableau1.A208" office:value-type="string">
            <text:p text:style-name="P7">DUCROT O., TODOROV T.</text:p>
          </table:table-cell>
          <table:table-cell table:style-name="Tableau1.B208" office:value-type="string">
            <text:p text:style-name="P2">Dictionnaire encyclopédique des sciences du langag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 </text:p>
          </table:table-cell>
          <table:table-cell table:style-name="Tableau1.E208" office:value-type="string">
            <text:p text:style-name="P2"><text:span text:style-name="T1">É</text:span>d. Seuil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80" office:value-type="float" office:value="1972">
            <text:p text:style-name="P2">1972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DUFAY F., </text:p>
            <text:p text:style-name="P7">DUFORT P-B.</text:p>
          </table:table-cell>
          <table:table-cell table:style-name="Tableau1.B208" office:value-type="string">
            <text:p text:style-name="P2">Les Normaliens</text:p>
          </table:table-cell>
          <table:table-cell table:style-name="Tableau1.C208" office:value-type="string">
            <text:p text:style-name="P2">De Charles Péguy à Bernard-Henri Lévy un siècle d'histoire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J-C Lattès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81" office:value-type="float" office:value="1993">
            <text:p text:style-name="P2">1993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DULAU L.</text:p>
          </table:table-cell>
          <table:table-cell table:style-name="Tableau1.B208" office:value-type="string">
            <text:p text:style-name="P2">Les activités d'éveil à dominante scientifique </text:p>
          </table:table-cell>
          <table:table-cell table:style-name="Tableau1.C208" office:value-type="string">
            <text:p text:style-name="P2">À l'école élémentaire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A. Colin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82" office:value-type="float" office:value="1974">
            <text:p text:style-name="P2">1974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DUPUIS P.A., PRAIRAT E. (dir.)</text:p>
          </table:table-cell>
          <table:table-cell table:style-name="Tableau1.B208" office:value-type="string">
            <text:p text:style-name="P12">École en devenir, École en débat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L'Harmattan</text:p>
          </table:table-cell>
          <table:table-cell table:style-name="Tableau1.F208" office:value-type="string">
            <text:p text:style-name="P2">Le Forum</text:p>
          </table:table-cell>
          <table:table-cell table:style-name="Tableau1.G208" office:value-type="string">
            <text:p text:style-name="P2">-</text:p>
          </table:table-cell>
          <table:table-cell table:style-name="Tableau1.H83" office:value-type="float" office:value="2000">
            <text:p text:style-name="P2">2000</text:p>
          </table:table-cell>
          <table:table-cell table:style-name="Tableau1.I208" office:value-type="string">
            <text:p text:style-name="P2">2-7384-9439-0</text:p>
          </table:table-cell>
        </table:table-row>
        <table:table-row table:style-name="Tableau1.3">
          <table:table-cell table:style-name="Tableau1.A208" office:value-type="string">
            <text:p text:style-name="P17">Durand Prinborgne Cl., <text:s/>Fialaire J. (coord.)</text:p>
          </table:table-cell>
          <table:table-cell table:style-name="Tableau1.B208" office:value-type="string">
            <text:p text:style-name="P15">Espace et temps scolaires à l'épreuve de la décentralisation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-</text:p>
          </table:table-cell>
          <table:table-cell table:style-name="Tableau1.E208" office:value-type="string">
            <text:p text:style-name="P15">CRDP Bourgogne et <text:s/>Loire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84" office:value-type="float" office:value="1997">
            <text:p text:style-name="P15">1997</text:p>
          </table:table-cell>
          <table:table-cell table:style-name="Tableau1.I208" office:value-type="string">
            <text:p text:style-name="P15">2-86621-248-7</text:p>
          </table:table-cell>
        </table:table-row>
        <table:table-row table:style-name="Tableau1.3">
          <table:table-cell table:style-name="Tableau1.A208" office:value-type="string">
            <text:p text:style-name="P3">DUSSARDIER M., MORTEVEILLE G.</text:p>
          </table:table-cell>
          <table:table-cell table:style-name="Tableau1.B208" office:value-type="string">
            <text:p text:style-name="P2">Une école pour être heureux</text:p>
          </table:table-cell>
          <table:table-cell table:style-name="Tableau1.C208" office:value-type="string">
            <text:p text:style-name="P2">Une expérience d'éducation active. L'aménagement de la classe et de l'école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Nathan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85" office:value-type="float" office:value="1977">
            <text:p text:style-name="P2">1977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DUVEAU G.</text:p>
          </table:table-cell>
          <table:table-cell table:style-name="Tableau1.B208" office:value-type="string">
            <text:p text:style-name="P2">Les instituteurs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Seuil</text:p>
          </table:table-cell>
          <table:table-cell table:style-name="Tableau1.F208" office:value-type="string">
            <text:p text:style-name="P2">Le temps qui court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57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3"><text:span text:style-name="T1">É</text:span>LOY M-H. (coord.)</text:p>
          </table:table-cell>
          <table:table-cell table:style-name="Tableau1.B208" office:value-type="string">
            <text:p text:style-name="P2">Les jeunes et les relations interculturelles</text:p>
          </table:table-cell>
          <table:table-cell table:style-name="Tableau1.C208" office:value-type="string">
            <text:p text:style-name="P2">Rencontres et dialogues interculturels</text:p>
          </table:table-cell>
          <table:table-cell table:style-name="Tableau1.D208" office:value-type="string">
            <text:p text:style-name="P2">Amiens</text:p>
          </table:table-cell>
          <table:table-cell table:style-name="Tableau1.E208" office:value-type="string">
            <text:p text:style-name="P2">Licorne</text:p>
          </table:table-cell>
          <table:table-cell table:style-name="Tableau1.F208" office:value-type="string">
            <text:p text:style-name="P2">Villes plurielles</text:p>
          </table:table-cell>
          <table:table-cell table:style-name="Tableau1.G208" office:value-type="string">
            <text:p text:style-name="P2">-</text:p>
          </table:table-cell>
          <table:table-cell table:style-name="Tableau1.H87" office:value-type="float" office:value="2004">
            <text:p text:style-name="P2">2004</text:p>
          </table:table-cell>
          <table:table-cell table:style-name="Tableau1.I208" office:value-type="string">
            <text:p text:style-name="P2">2-910449-21-1</text:p>
          </table:table-cell>
        </table:table-row>
        <table:table-row table:style-name="Tableau1.3">
          <table:table-cell table:style-name="Tableau1.A208" office:value-type="string">
            <text:p text:style-name="P7">EURYDICE</text:p>
          </table:table-cell>
          <table:table-cell table:style-name="Tableau1.B208" office:value-type="string">
            <text:p text:style-name="P2">L'enseignement préscolaire et primaire dans l'U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Bruxelles</text:p>
          </table:table-cell>
          <table:table-cell table:style-name="Tableau1.E208" office:value-type="string">
            <text:p text:style-name="P15">Eurydic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94</text:p>
          </table:table-cell>
          <table:table-cell table:style-name="Tableau1.I208" office:value-type="string">
            <text:p text:style-name="P2">2-87116-216-6</text:p>
          </table:table-cell>
        </table:table-row>
        <table:table-row table:style-name="Tableau1.3">
          <table:table-cell table:style-name="Tableau1.A208" office:value-type="string">
            <text:p text:style-name="P7">EURYDICE</text:p>
          </table:table-cell>
          <table:table-cell table:style-name="Tableau1.B208" office:value-type="string">
            <text:p text:style-name="P2">La lutte contre l'échec scolaire : un défi pour la construction européenn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Bruxelles</text:p>
          </table:table-cell>
          <table:table-cell table:style-name="Tableau1.E208" office:value-type="string">
            <text:p text:style-name="P15">CECA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94</text:p>
          </table:table-cell>
          <table:table-cell table:style-name="Tableau1.I208" office:value-type="string">
            <text:p text:style-name="P2">92-826-6834-7</text:p>
          </table:table-cell>
        </table:table-row>
        <table:table-row table:style-name="Tableau1.3">
          <table:table-cell table:style-name="Tableau1.A208" office:value-type="string">
            <text:p text:style-name="P7">EURYDICE</text:p>
          </table:table-cell>
          <table:table-cell table:style-name="Tableau1.B208" office:value-type="string">
            <text:p text:style-name="P2">L'enseignement secondaire dans l'UE : structures, organisation et administration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Bruxelles</text:p>
          </table:table-cell>
          <table:table-cell table:style-name="Tableau1.E208" office:value-type="string">
            <text:p text:style-name="P15">Eurydic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97</text:p>
          </table:table-cell>
          <table:table-cell table:style-name="Tableau1.I208" office:value-type="string">
            <text:p text:style-name="P2">2-87116-259-X</text:p>
          </table:table-cell>
        </table:table-row>
        <table:table-row table:style-name="Tableau1.3">
          <table:table-cell table:style-name="Tableau1.A208" office:value-type="string">
            <text:p text:style-name="P3">EVANS K-M.</text:p>
          </table:table-cell>
          <table:table-cell table:style-name="Tableau1.B208" office:value-type="string">
            <text:p text:style-name="P2">L'action pédagogique sur les attitudes et les intérêts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<text:span text:style-name="T1">É</text:span>d. ESF</text:p>
          </table:table-cell>
          <table:table-cell table:style-name="Tableau1.F208" office:value-type="string">
            <text:p text:style-name="P2">Horizons de la psychologie</text:p>
          </table:table-cell>
          <table:table-cell table:style-name="Tableau1.G208" office:value-type="string">
            <text:p text:style-name="P2">-</text:p>
          </table:table-cell>
          <table:table-cell table:style-name="Tableau1.H91" office:value-type="float" office:value="1970">
            <text:p text:style-name="P2">1970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3">Fédération des parcs naturels de France</text:p>
          </table:table-cell>
          <table:table-cell table:style-name="Tableau1.B208" office:value-type="string">
            <text:p text:style-name="P2">Les parcs naturels et l'éducation à l'environnement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4">Fédération des parcs naturels de Franc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92" office:value-type="float" office:value="1982">
            <text:p text:style-name="P2">1982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FILLOUX J-C.</text:p>
          </table:table-cell>
          <table:table-cell table:style-name="Tableau1.B208" office:value-type="string">
            <text:p text:style-name="P2">La mémoir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PUF</text:p>
          </table:table-cell>
          <table:table-cell table:style-name="Tableau1.F208" office:value-type="string">
            <text:p text:style-name="P2">Que sais-je ?</text:p>
          </table:table-cell>
          <table:table-cell table:style-name="Tableau1.G93" office:value-type="float" office:value="350">
            <text:p text:style-name="P2">350</text:p>
          </table:table-cell>
          <table:table-cell table:style-name="Tableau1.H93" office:value-type="float" office:value="1960">
            <text:p text:style-name="P2">1960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3">FISHMAN J.</text:p>
          </table:table-cell>
          <table:table-cell table:style-name="Tableau1.B208" office:value-type="string">
            <text:p text:style-name="P2">Sociolinguistiqu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/>
          </table:table-cell>
          <table:table-cell table:style-name="Tableau1.E208" office:value-type="string">
            <text:p text:style-name="P2">Nathan/Labor</text:p>
          </table:table-cell>
          <table:table-cell table:style-name="Tableau1.F208" office:value-type="string">
            <text:p text:style-name="P2">Langues et culture</text:p>
          </table:table-cell>
          <table:table-cell table:style-name="Tableau1.G208" office:value-type="string">
            <text:p text:style-name="P2">-</text:p>
          </table:table-cell>
          <table:table-cell table:style-name="Tableau1.H94" office:value-type="float" office:value="1971">
            <text:p text:style-name="P2">1971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3">FOUQUET A., VINOKUR A.</text:p>
          </table:table-cell>
          <table:table-cell table:style-name="Tableau1.B208" office:value-type="string">
            <text:p text:style-name="P2">Démographie socio-économiqu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Dalloz</text:p>
          </table:table-cell>
          <table:table-cell table:style-name="Tableau1.F208" office:value-type="string">
            <text:p text:style-name="P2">Mémentos Dalloz</text:p>
          </table:table-cell>
          <table:table-cell table:style-name="Tableau1.G208" office:value-type="string">
            <text:p text:style-name="P2">-</text:p>
          </table:table-cell>
          <table:table-cell table:style-name="Tableau1.H95" office:value-type="float" office:value="1990">
            <text:p text:style-name="P2">1990</text:p>
          </table:table-cell>
          <table:table-cell table:style-name="Tableau1.I208" office:value-type="string">
            <text:p text:style-name="P2">2-247-01064-4</text:p>
          </table:table-cell>
        </table:table-row>
        <text:soft-page-break/>
        <table:table-row table:style-name="Tableau1.3">
          <table:table-cell table:style-name="Tableau1.A208" office:value-type="string">
            <text:p text:style-name="P7">FRANK M-T., MIGNAVAL P.</text:p>
          </table:table-cell>
          <table:table-cell table:style-name="Tableau1.B208" office:value-type="string">
            <text:p text:style-name="P2">Témoins et acteurs des politiques de l'éducation depuis la libération</text:p>
          </table:table-cell>
          <table:table-cell table:style-name="Tableau1.C208" office:value-type="string">
            <text:p text:style-name="P2"><text:s/>Inventaire de soixante-six entretiens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INRP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2</text:p>
          </table:table-cell>
          <table:table-cell table:style-name="Tableau1.H199" office:value-type="string">
            <text:p text:style-name="P2">2000</text:p>
          </table:table-cell>
          <table:table-cell table:style-name="Tableau1.I208" office:value-type="string">
            <text:p text:style-name="P2">2-7342-0672-2</text:p>
          </table:table-cell>
        </table:table-row>
        <table:table-row table:style-name="Tableau1.3">
          <table:table-cell table:style-name="Tableau1.A208" office:value-type="string">
            <text:p text:style-name="P7">GAUTHIER G., NICOLET Cl.</text:p>
          </table:table-cell>
          <table:table-cell table:style-name="Tableau1.B208" office:value-type="string">
            <text:p text:style-name="P2">La laïcité en mémoir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Edilig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87</text:p>
          </table:table-cell>
          <table:table-cell table:style-name="Tableau1.I208" office:value-type="string">
            <text:p text:style-name="P2">2-85601-160-8</text:p>
          </table:table-cell>
        </table:table-row>
        <table:table-row table:style-name="Tableau1.3">
          <table:table-cell table:style-name="Tableau1.A208" office:value-type="string">
            <text:p text:style-name="P16"><text:span text:style-name="T4">GAUTHIER N. </text:span><text:span text:style-name="T5">et al</text:span><text:span text:style-name="T6">.</text:span></text:p>
          </table:table-cell>
          <table:table-cell table:style-name="Tableau1.B208" office:value-type="string">
            <text:p text:style-name="P15">Les instits</text:p>
          </table:table-cell>
          <table:table-cell table:style-name="Tableau1.C208" office:value-type="string">
            <text:p text:style-name="P15">Enquête sur l'école primaire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<text:span text:style-name="T1">É</text:span>d. du Seuil</text:p>
          </table:table-cell>
          <table:table-cell table:style-name="Tableau1.F208" office:value-type="string">
            <text:p text:style-name="P15">L'épreuve des Faits</text:p>
          </table:table-cell>
          <table:table-cell table:style-name="Tableau1.G208" office:value-type="string">
            <text:p text:style-name="P15">-</text:p>
          </table:table-cell>
          <table:table-cell table:style-name="Tableau1.H98" office:value-type="float" office:value="1986">
            <text:p text:style-name="P15">1986</text:p>
          </table:table-cell>
          <table:table-cell table:style-name="Tableau1.I208" office:value-type="string">
            <text:p text:style-name="P15">2-02-009319-7</text:p>
          </table:table-cell>
        </table:table-row>
        <table:table-row table:style-name="Tableau1.3">
          <table:table-cell table:style-name="Tableau1.A208" office:value-type="string">
            <text:p text:style-name="P3">GAYMARD S.</text:p>
          </table:table-cell>
          <table:table-cell table:style-name="Tableau1.B208" office:value-type="string">
            <text:p text:style-name="P2">La négociation interculturelle chez les filles franco-maghrebines</text:p>
          </table:table-cell>
          <table:table-cell table:style-name="Tableau1.C208" office:value-type="string">
            <text:p text:style-name="P2">Une étude de représentation sociale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L'Harmattan</text:p>
          </table:table-cell>
          <table:table-cell table:style-name="Tableau1.F208" office:value-type="string">
            <text:p text:style-name="P2">Logiques sociales</text:p>
          </table:table-cell>
          <table:table-cell table:style-name="Tableau1.G208" office:value-type="string">
            <text:p text:style-name="P2">-</text:p>
          </table:table-cell>
          <table:table-cell table:style-name="Tableau1.H99" office:value-type="float" office:value="2003">
            <text:p text:style-name="P2">2003</text:p>
          </table:table-cell>
          <table:table-cell table:style-name="Tableau1.I208" office:value-type="string">
            <text:p text:style-name="P2">2-7475-3629-7</text:p>
          </table:table-cell>
        </table:table-row>
        <table:table-row table:style-name="Tableau1.3">
          <table:table-cell table:style-name="Tableau1.A208" office:value-type="string">
            <text:p text:style-name="P7">GENTZBITTEL M.</text:p>
          </table:table-cell>
          <table:table-cell table:style-name="Tableau1.B208" office:value-type="string">
            <text:p text:style-name="P2">La cause des élèves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<text:span text:style-name="T1">É</text:span>d. du Seuil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00" office:value-type="float" office:value="1991">
            <text:p text:style-name="P2">1991</text:p>
          </table:table-cell>
          <table:table-cell table:style-name="Tableau1.I208" office:value-type="string">
            <text:p text:style-name="P2">2-02-012031-3</text:p>
          </table:table-cell>
        </table:table-row>
        <table:table-row table:style-name="Tableau1.3">
          <table:table-cell table:style-name="Tableau1.A208" office:value-type="string">
            <text:p text:style-name="P7">GILLIG J-M (dir.)</text:p>
          </table:table-cell>
          <table:table-cell table:style-name="Tableau1.B208" office:value-type="string">
            <text:p text:style-name="P2">Les pédagogies différenciées</text:p>
          </table:table-cell>
          <table:table-cell table:style-name="Tableau1.C208" office:value-type="string">
            <text:p text:style-name="P2">Origine, actualité, perspectives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De Boek</text:p>
          </table:table-cell>
          <table:table-cell table:style-name="Tableau1.F208" office:value-type="string">
            <text:p text:style-name="P2">Pédagogie</text:p>
          </table:table-cell>
          <table:table-cell table:style-name="Tableau1.G208" office:value-type="string">
            <text:p text:style-name="P2">-</text:p>
          </table:table-cell>
          <table:table-cell table:style-name="Tableau1.H101" office:value-type="float" office:value="1999">
            <text:p text:style-name="P2">1999</text:p>
          </table:table-cell>
          <table:table-cell table:style-name="Tableau1.I208" office:value-type="string">
            <text:p text:style-name="P2">2-8041-3174-2</text:p>
          </table:table-cell>
        </table:table-row>
        <table:table-row table:style-name="Tableau1.3">
          <table:table-cell table:style-name="Tableau1.A208" office:value-type="string">
            <text:p text:style-name="P3">GIRARD A. <text:span text:style-name="T2">et al.</text:span></text:p>
          </table:table-cell>
          <table:table-cell table:style-name="Tableau1.B208" office:value-type="string">
            <text:p text:style-name="P2">Facteurs sociaux et culturels de la mortalité infantile</text:p>
          </table:table-cell>
          <table:table-cell table:style-name="Tableau1.C208" office:value-type="string">
            <text:p text:style-name="P2">Une enquête sur le comportement des familles dans le Nord <text:s/>et le Pas-de-Calais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PUF</text:p>
          </table:table-cell>
          <table:table-cell table:style-name="Tableau1.F208" office:value-type="string">
            <text:p text:style-name="P2">-</text:p>
          </table:table-cell>
          <table:table-cell table:style-name="Tableau1.G102" office:value-type="float" office:value="36">
            <text:p text:style-name="P2">36</text:p>
          </table:table-cell>
          <table:table-cell table:style-name="Tableau1.H102" office:value-type="float" office:value="1960">
            <text:p text:style-name="P2">1960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17">GLOTON R. (dir.)</text:p>
          </table:table-cell>
          <table:table-cell table:style-name="Tableau1.B208" office:value-type="string">
            <text:p text:style-name="P15">L'établissement scolaire, unité éducative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-</text:p>
          </table:table-cell>
          <table:table-cell table:style-name="Tableau1.E208" office:value-type="string">
            <text:p text:style-name="P15">Casterman</text:p>
          </table:table-cell>
          <table:table-cell table:style-name="Tableau1.F208" office:value-type="string">
            <text:p text:style-name="P15">Orientations / E3</text:p>
          </table:table-cell>
          <table:table-cell table:style-name="Tableau1.G208" office:value-type="string">
            <text:p text:style-name="P15">-</text:p>
          </table:table-cell>
          <table:table-cell table:style-name="Tableau1.H103" office:value-type="float" office:value="1977">
            <text:p text:style-name="P15">1977</text:p>
          </table:table-cell>
          <table:table-cell table:style-name="Tableau1.I208" office:value-type="string">
            <text:p text:style-name="P15">2-203-20231-9</text:p>
          </table:table-cell>
        </table:table-row>
        <table:table-row table:style-name="Tableau1.3">
          <table:table-cell table:style-name="Tableau1.A208" office:value-type="string">
            <text:p text:style-name="P3">Gosselin G. et Van Haecht A. (dir.)</text:p>
          </table:table-cell>
          <table:table-cell table:style-name="Tableau1.B208" office:value-type="string">
            <text:p text:style-name="P2">La réinvention de la démocratie</text:p>
          </table:table-cell>
          <table:table-cell table:style-name="Tableau1.C208" office:value-type="string">
            <text:p text:style-name="P2">Ethnicité et nationalismes en Europe et dans les pays du Sud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L’harmattan</text:p>
          </table:table-cell>
          <table:table-cell table:style-name="Tableau1.F208" office:value-type="string">
            <text:p text:style-name="P2">Logiques sociales</text:p>
          </table:table-cell>
          <table:table-cell table:style-name="Tableau1.G208" office:value-type="string">
            <text:p text:style-name="P2">-</text:p>
          </table:table-cell>
          <table:table-cell table:style-name="Tableau1.H104" office:value-type="float" office:value="1994">
            <text:p text:style-name="P2">1994</text:p>
          </table:table-cell>
          <table:table-cell table:style-name="Tableau1.I208" office:value-type="string">
            <text:p text:style-name="P2">2-7384-2473-2</text:p>
          </table:table-cell>
        </table:table-row>
        <table:table-row table:style-name="Tableau1.3">
          <table:table-cell table:style-name="Tableau1.A208" office:value-type="string">
            <text:p text:style-name="P17">GRANDJOUAN J-O.</text:p>
          </table:table-cell>
          <table:table-cell table:style-name="Tableau1.B208" office:value-type="string">
            <text:p text:style-name="P15">Les linguicides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-</text:p>
          </table:table-cell>
          <table:table-cell table:style-name="Tableau1.E208" office:value-type="string">
            <text:p text:style-name="P15"><text:span text:style-name="T1">É</text:span>d. Didier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105" office:value-type="float" office:value="1971">
            <text:p text:style-name="P15">1971</text:p>
          </table:table-cell>
          <table:table-cell table:style-name="Tableau1.I208" office:value-type="string">
            <text:p text:style-name="P15">-</text:p>
          </table:table-cell>
        </table:table-row>
        <table:table-row table:style-name="Tableau1.3">
          <table:table-cell table:style-name="Tableau1.A208" office:value-type="string">
            <text:p text:style-name="P3">GRUNIG B-N.</text:p>
          </table:table-cell>
          <table:table-cell table:style-name="Tableau1.B208" office:value-type="string">
            <text:p text:style-name="P2">Les mots de la publicité</text:p>
          </table:table-cell>
          <table:table-cell table:style-name="Tableau1.C208" office:value-type="string">
            <text:p text:style-name="P2">L'architecture du slogan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Presses du CNRS</text:p>
          </table:table-cell>
          <table:table-cell table:style-name="Tableau1.F208" office:value-type="string">
            <text:p text:style-name="P2">CNRS Plus</text:p>
          </table:table-cell>
          <table:table-cell table:style-name="Tableau1.G208" office:value-type="string">
            <text:p text:style-name="P2">-</text:p>
          </table:table-cell>
          <table:table-cell table:style-name="Tableau1.H106" office:value-type="float" office:value="1990">
            <text:p text:style-name="P2">1990</text:p>
          </table:table-cell>
          <table:table-cell table:style-name="Tableau1.I208" office:value-type="string">
            <text:p text:style-name="P2">2-87682-039-0</text:p>
          </table:table-cell>
        </table:table-row>
        <table:table-row table:style-name="Tableau1.3">
          <table:table-cell table:style-name="Tableau1.A208" office:value-type="string">
            <text:p text:style-name="P3">GRUPE H.</text:p>
          </table:table-cell>
          <table:table-cell table:style-name="Tableau1.B208" office:value-type="string">
            <text:p text:style-name="P2">L'enfant devant la natur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Avignon</text:p>
          </table:table-cell>
          <table:table-cell table:style-name="Tableau1.E208" office:value-type="string">
            <text:p text:style-name="P2">E. Aubanel</text:p>
          </table:table-cell>
          <table:table-cell table:style-name="Tableau1.F208" office:value-type="string">
            <text:p text:style-name="P2">L'enfant - ses complexes - leur guérison</text:p>
          </table:table-cell>
          <table:table-cell table:style-name="Tableau1.G208" office:value-type="string">
            <text:p text:style-name="P2">-</text:p>
          </table:table-cell>
          <table:table-cell table:style-name="Tableau1.H107" office:value-type="float" office:value="1955">
            <text:p text:style-name="P2">1955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GUERIN J-Cl.</text:p>
          </table:table-cell>
          <table:table-cell table:style-name="Tableau1.B208" office:value-type="string">
            <text:p text:style-name="P2">Le nouveau collège enfin ?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Syros</text:p>
          </table:table-cell>
          <table:table-cell table:style-name="Tableau1.F208" office:value-type="string">
            <text:p text:style-name="P2">La France des points chauds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83</text:p>
          </table:table-cell>
          <table:table-cell table:style-name="Tableau1.I208" office:value-type="string">
            <text:p text:style-name="P2">2-86738-013-8</text:p>
          </table:table-cell>
        </table:table-row>
        <table:table-row table:style-name="Tableau1.3">
          <table:table-cell table:style-name="Tableau1.A208" office:value-type="string">
            <text:p text:style-name="P7">GUGLIELMI J.</text:p>
          </table:table-cell>
          <table:table-cell table:style-name="Tableau1.B208" office:value-type="string">
            <text:p text:style-name="P2">L'enseignement programmé à l'écol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PUF</text:p>
          </table:table-cell>
          <table:table-cell table:style-name="Tableau1.F208" office:value-type="string">
            <text:p text:style-name="P2">SUP « l'éducateur »</text:p>
          </table:table-cell>
          <table:table-cell table:style-name="Tableau1.G208" office:value-type="string">
            <text:p text:style-name="P2">-</text:p>
          </table:table-cell>
          <table:table-cell table:style-name="Tableau1.H109" office:value-type="float" office:value="1970">
            <text:p text:style-name="P2">1970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HANHART S., SCHULTZ H-R.</text:p>
          </table:table-cell>
          <table:table-cell table:style-name="Tableau1.B208" office:value-type="string">
            <text:p text:style-name="P2">La formation des apprentis en Suisse</text:p>
          </table:table-cell>
          <table:table-cell table:style-name="Tableau1.C208" office:value-type="string">
            <text:p text:style-name="P2">Coûts et financements</text:p>
          </table:table-cell>
          <table:table-cell table:style-name="Tableau1.D208" office:value-type="string">
            <text:p text:style-name="P2">Lausanne</text:p>
          </table:table-cell>
          <table:table-cell table:style-name="Tableau1.E208" office:value-type="string">
            <text:p text:style-name="P15">Delachaux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10" office:value-type="float" office:value="1998">
            <text:p text:style-name="P2">1998</text:p>
          </table:table-cell>
          <table:table-cell table:style-name="Tableau1.I208" office:value-type="string">
            <text:p text:style-name="P2">2-603-01086-7</text:p>
          </table:table-cell>
        </table:table-row>
        <table:table-row table:style-name="Tableau1.3">
          <table:table-cell table:style-name="Tableau1.A208" office:value-type="string">
            <text:p text:style-name="P3">HerbautC., Wallet J-W. (coord.)</text:p>
          </table:table-cell>
          <table:table-cell table:style-name="Tableau1.B208" office:value-type="string">
            <text:p text:style-name="P2">Des sociétés Des enfants</text:p>
          </table:table-cell>
          <table:table-cell table:style-name="Tableau1.C208" office:value-type="string">
            <text:p text:style-name="P2">Le regard sur l'enfant dans diverses cultures</text:p>
          </table:table-cell>
          <table:table-cell table:style-name="Tableau1.D208" office:value-type="string">
            <text:p text:style-name="P2">Amiens</text:p>
          </table:table-cell>
          <table:table-cell table:style-name="Tableau1.E208" office:value-type="string">
            <text:p text:style-name="P2">Licorne</text:p>
          </table:table-cell>
          <table:table-cell table:style-name="Tableau1.F208" office:value-type="string">
            <text:p text:style-name="P2">Villes plurielles</text:p>
          </table:table-cell>
          <table:table-cell table:style-name="Tableau1.G208" office:value-type="string">
            <text:p text:style-name="P2">-</text:p>
          </table:table-cell>
          <table:table-cell table:style-name="Tableau1.H111" office:value-type="float" office:value="1996">
            <text:p text:style-name="P2">1996</text:p>
          </table:table-cell>
          <table:table-cell table:style-name="Tableau1.I208" office:value-type="string">
            <text:p text:style-name="P2">2-910449-03-3</text:p>
          </table:table-cell>
        </table:table-row>
        <table:table-row table:style-name="Tableau1.3">
          <table:table-cell table:style-name="Tableau1.A208" office:value-type="string">
            <text:p text:style-name="P17">HESS R.</text:p>
          </table:table-cell>
          <table:table-cell table:style-name="Tableau1.B208" office:value-type="string">
            <text:p text:style-name="P15">La pédagogie institutionelle aujourd'hui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Paris </text:p>
          </table:table-cell>
          <table:table-cell table:style-name="Tableau1.E208" office:value-type="string">
            <text:p text:style-name="P15">J-P Delarge</text:p>
          </table:table-cell>
          <table:table-cell table:style-name="Tableau1.F208" office:value-type="string">
            <text:p text:style-name="P15">Psychotèque</text:p>
          </table:table-cell>
          <table:table-cell table:style-name="Tableau1.G208" office:value-type="string">
            <text:p text:style-name="P15">-</text:p>
          </table:table-cell>
          <table:table-cell table:style-name="Tableau1.H112" office:value-type="float" office:value="1975">
            <text:p text:style-name="P15">1975</text:p>
          </table:table-cell>
          <table:table-cell table:style-name="Tableau1.I208" office:value-type="string">
            <text:p text:style-name="P15">-</text:p>
          </table:table-cell>
        </table:table-row>
        <table:table-row table:style-name="Tableau1.3">
          <table:table-cell table:style-name="Tableau1.A208" office:value-type="string">
            <text:p text:style-name="P7">Hubat-Blanc A-M.</text:p>
          </table:table-cell>
          <table:table-cell table:style-name="Tableau1.B208" office:value-type="string">
            <text:p text:style-name="P2">La méthode et les méthodes : didactiques et pédagogie </text:p>
          </table:table-cell>
          <table:table-cell table:style-name="Tableau1.C208" office:value-type="string">
            <text:p text:style-name="P2">Actes de l'université d'automne. Lycée la Hotoie, Amiens</text:p>
          </table:table-cell>
          <table:table-cell table:style-name="Tableau1.D208" office:value-type="string">
            <text:p text:style-name="P2">Amiens</text:p>
          </table:table-cell>
          <table:table-cell table:style-name="Tableau1.E208" office:value-type="string">
            <text:p text:style-name="P15">CRDP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95</text:p>
          </table:table-cell>
          <table:table-cell table:style-name="Tableau1.I208" office:value-type="string">
            <text:p text:style-name="P2">2-86615-144-5</text:p>
          </table:table-cell>
        </table:table-row>
        <table:table-row table:style-name="Tableau1.3">
          <table:table-cell table:style-name="Tableau1.A208" office:value-type="string">
            <text:p text:style-name="P3">HUBER G.</text:p>
          </table:table-cell>
          <table:table-cell table:style-name="Tableau1.B208" office:value-type="string">
            <text:p text:style-name="P2">L'égypte ancienne dans la psychanalys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Maisonneuve et Larose</text:p>
          </table:table-cell>
          <table:table-cell table:style-name="Tableau1.F208" office:value-type="string">
            <text:p text:style-name="P2">La bibliothèque initiatique</text:p>
          </table:table-cell>
          <table:table-cell table:style-name="Tableau1.G114" office:value-type="float" office:value="12">
            <text:p text:style-name="P2">12</text:p>
          </table:table-cell>
          <table:table-cell table:style-name="Tableau1.H114" office:value-type="float" office:value="1987">
            <text:p text:style-name="P2">1987</text:p>
          </table:table-cell>
          <table:table-cell table:style-name="Tableau1.I208" office:value-type="string">
            <text:p text:style-name="P2">2-7068-0920-5</text:p>
          </table:table-cell>
        </table:table-row>
        <table:table-row table:style-name="Tableau1.3">
          <table:table-cell table:style-name="Tableau1.A208" office:value-type="string">
            <text:p text:style-name="P3">INIST</text:p>
          </table:table-cell>
          <table:table-cell table:style-name="Tableau1.B208" office:value-type="string">
            <text:p text:style-name="P2">Les professionnels de l'information scientifique et technique au CNRS</text:p>
          </table:table-cell>
          <table:table-cell table:style-name="Tableau1.C208" office:value-type="string">
            <text:p text:style-name="P2">Actes du colloque de Nancy les 19 et 20 novembre 1992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INIST-CNRS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15" office:value-type="float" office:value="1992">
            <text:p text:style-name="P2">1992</text:p>
          </table:table-cell>
          <table:table-cell table:style-name="Tableau1.I208" office:value-type="string">
            <text:p text:style-name="P2">2-904975-81-0</text:p>
          </table:table-cell>
        </table:table-row>
        <table:table-row table:style-name="Tableau1.3">
          <table:table-cell table:style-name="Tableau1.A208" office:value-type="string">
            <text:p text:style-name="P3">INRP</text:p>
          </table:table-cell>
          <table:table-cell table:style-name="Tableau1.B208" office:value-type="string">
            <text:p text:style-name="P2">Roger Cousinet, un philosophe à l'épreuve de la pédagogie </text:p>
          </table:table-cell>
          <table:table-cell table:style-name="Tableau1.C208" office:value-type="string">
            <text:p text:style-name="P2">Textes choisis et présentés par Ottavi D. et Gutierrez L.</text:p>
          </table:table-cell>
          <table:table-cell table:style-name="Tableau1.D208" office:value-type="string">
            <text:p text:style-name="P2">Lyon</text:p>
          </table:table-cell>
          <table:table-cell table:style-name="Tableau1.E208" office:value-type="string">
            <text:p text:style-name="P2">IRNP</text:p>
          </table:table-cell>
          <table:table-cell table:style-name="Tableau1.F208" office:value-type="string">
            <text:p text:style-name="P2">Bibliothèque philosophique de l'éducation</text:p>
          </table:table-cell>
          <table:table-cell table:style-name="Tableau1.G208" office:value-type="string">
            <text:p text:style-name="P2">-</text:p>
          </table:table-cell>
          <table:table-cell table:style-name="Tableau1.H116" office:value-type="float" office:value="2007">
            <text:p text:style-name="P2">2007</text:p>
          </table:table-cell>
          <table:table-cell table:style-name="Tableau1.I208" office:value-type="string">
            <text:p text:style-name="P2">978-2-7342-1055-9</text:p>
          </table:table-cell>
        </table:table-row>
        <text:soft-page-break/>
        <table:table-row table:style-name="Tableau1.3">
          <table:table-cell table:style-name="Tableau1.A208" office:value-type="string">
            <text:p text:style-name="P7">INRP</text:p>
          </table:table-cell>
          <table:table-cell table:style-name="Tableau1.B208" office:value-type="string">
            <text:p text:style-name="P2">Recherches en didactique du français langue maternelle</text:p>
          </table:table-cell>
          <table:table-cell table:style-name="Tableau1.C208" office:value-type="string">
            <text:p text:style-name="P2">Inventaire thématique d'article de revue françaises (1970-1983)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INRP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17" office:value-type="float" office:value="1985">
            <text:p text:style-name="P2">1985</text:p>
          </table:table-cell>
          <table:table-cell table:style-name="Tableau1.I208" office:value-type="string">
            <text:p text:style-name="P2">2-7342-0096-1</text:p>
          </table:table-cell>
        </table:table-row>
        <table:table-row table:style-name="Tableau1.3">
          <table:table-cell table:style-name="Tableau1.A208" office:value-type="string">
            <text:p text:style-name="P17">JACOBSON L., </text:p>
            <text:p text:style-name="P17">ROSENTHAL R.</text:p>
          </table:table-cell>
          <table:table-cell table:style-name="Tableau1.B208" office:value-type="string">
            <text:p text:style-name="P15">Pygmalion à l'école</text:p>
          </table:table-cell>
          <table:table-cell table:style-name="Tableau1.C208" office:value-type="string">
            <text:p text:style-name="P15">L'attente du maître et le développement intellectuel des élèves</text:p>
          </table:table-cell>
          <table:table-cell table:style-name="Tableau1.D208" office:value-type="string">
            <text:p text:style-name="P15">-</text:p>
          </table:table-cell>
          <table:table-cell table:style-name="Tableau1.E208" office:value-type="string">
            <text:p text:style-name="P15">Casterman 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118" office:value-type="float" office:value="1971">
            <text:p text:style-name="P15">1971</text:p>
          </table:table-cell>
          <table:table-cell table:style-name="Tableau1.I208" office:value-type="string">
            <text:p text:style-name="P15">-</text:p>
          </table:table-cell>
        </table:table-row>
        <table:table-row table:style-name="Tableau1.3">
          <table:table-cell table:style-name="Tableau1.A208" office:value-type="string">
            <text:p text:style-name="P3">JACOBSON V., MONELLO Ph.</text:p>
          </table:table-cell>
          <table:table-cell table:style-name="Tableau1.B208" office:value-type="string">
            <text:p text:style-name="P2">Le travail social en équipe</text:p>
          </table:table-cell>
          <table:table-cell table:style-name="Tableau1.C208" office:value-type="string">
            <text:p text:style-name="P2">La collaboration entre travailleurs sociaux de formation différente</text:p>
          </table:table-cell>
          <table:table-cell table:style-name="Tableau1.D208" office:value-type="string">
            <text:p text:style-name="P2">Toulouse</text:p>
          </table:table-cell>
          <table:table-cell table:style-name="Tableau1.E208" office:value-type="string">
            <text:p text:style-name="P2">Privat</text:p>
          </table:table-cell>
          <table:table-cell table:style-name="Tableau1.F208" office:value-type="string">
            <text:p text:style-name="P2">Mésopé</text:p>
          </table:table-cell>
          <table:table-cell table:style-name="Tableau1.G119" office:value-type="float" office:value="28">
            <text:p text:style-name="P2">28</text:p>
          </table:table-cell>
          <table:table-cell table:style-name="Tableau1.H119" office:value-type="float" office:value="1970">
            <text:p text:style-name="P2">1970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JEAN G.</text:p>
          </table:table-cell>
          <table:table-cell table:style-name="Tableau1.B208" office:value-type="string">
            <text:p text:style-name="P2">Les voies de l'imaginaire enfantin</text:p>
          </table:table-cell>
          <table:table-cell table:style-name="Tableau1.C208" office:value-type="string">
            <text:p text:style-name="P2">Les contes. Les poèmes. Le réel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Scarabée</text:p>
          </table:table-cell>
          <table:table-cell table:style-name="Tableau1.F208" office:value-type="string">
            <text:p text:style-name="P2">Pédagogies nouvelles</text:p>
          </table:table-cell>
          <table:table-cell table:style-name="Tableau1.G208" office:value-type="string">
            <text:p text:style-name="P2">-</text:p>
          </table:table-cell>
          <table:table-cell table:style-name="Tableau1.H120" office:value-type="float" office:value="1979">
            <text:p text:style-name="P2">1979</text:p>
          </table:table-cell>
          <table:table-cell table:style-name="Tableau1.I208" office:value-type="string">
            <text:p text:style-name="P2">2-7145-0048-X</text:p>
          </table:table-cell>
        </table:table-row>
        <table:table-row table:style-name="Tableau1.3">
          <table:table-cell table:style-name="Tableau1.A208" office:value-type="string">
            <text:p text:style-name="P7">JEAN G.</text:p>
          </table:table-cell>
          <table:table-cell table:style-name="Tableau1.B208" office:value-type="string">
            <text:p text:style-name="P2">La passion d'enseigner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<text:span text:style-name="T1">É</text:span>d. du Sorbier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/>
          </table:table-cell>
          <table:table-cell table:style-name="Tableau1.H121" office:value-type="float" office:value="1985">
            <text:p text:style-name="P2">1985</text:p>
          </table:table-cell>
          <table:table-cell table:style-name="Tableau1.I208" office:value-type="string">
            <text:p text:style-name="P2">2-7320-3079-1</text:p>
          </table:table-cell>
        </table:table-row>
        <table:table-row table:style-name="Tableau1.3">
          <table:table-cell table:style-name="Tableau1.A208" office:value-type="string">
            <text:p text:style-name="P7">Kochtoïantz Kh.</text:p>
          </table:table-cell>
          <table:table-cell table:style-name="Tableau1.B208" office:value-type="string">
            <text:p text:style-name="P2">I. Pavlov</text:p>
            <text:p text:style-name="P2">œuvres choisies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Moscou</text:p>
          </table:table-cell>
          <table:table-cell table:style-name="Tableau1.E208" office:value-type="string">
            <text:p text:style-name="P15">Langues étrangères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22" office:value-type="float" office:value="1954">
            <text:p text:style-name="P2">1954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KOHLER Cl.</text:p>
          </table:table-cell>
          <table:table-cell table:style-name="Tableau1.B208" office:value-type="string">
            <text:p text:style-name="P2">Les problèmes neuropsychiatriques et médico-pédagogiques de l'enfant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PUF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23" office:value-type="float" office:value="1952">
            <text:p text:style-name="P2">1952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3">KOHN A.</text:p>
          </table:table-cell>
          <table:table-cell table:style-name="Tableau1.B208" office:value-type="string">
            <text:p text:style-name="P2">Par hasard ou par erreur ?</text:p>
          </table:table-cell>
          <table:table-cell table:style-name="Tableau1.C208" office:value-type="string">
            <text:p text:style-name="P2">Chance et malchance dans les grandes découvertes scientifiques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Eshel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24" office:value-type="float" office:value="1990">
            <text:p text:style-name="P2">1990</text:p>
          </table:table-cell>
          <table:table-cell table:style-name="Tableau1.I208" office:value-type="string">
            <text:p text:style-name="P2">2-906704-24-5</text:p>
          </table:table-cell>
        </table:table-row>
        <table:table-row table:style-name="Tableau1.3">
          <table:table-cell table:style-name="Tableau1.A208" office:value-type="string">
            <text:p text:style-name="P3">KREMER-MARIETTI A. (dir.)</text:p>
          </table:table-cell>
          <table:table-cell table:style-name="Tableau1.B208" office:value-type="string">
            <text:p text:style-name="P2">Sociologie de la science</text:p>
          </table:table-cell>
          <table:table-cell table:style-name="Tableau1.C208" office:value-type="string">
            <text:p text:style-name="P2">Sociologie des sciences et rationalité scientifique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Mardaga</text:p>
          </table:table-cell>
          <table:table-cell table:style-name="Tableau1.F208" office:value-type="string">
            <text:p text:style-name="P2">Philosophie et langage</text:p>
          </table:table-cell>
          <table:table-cell table:style-name="Tableau1.G208" office:value-type="string">
            <text:p text:style-name="P2">-</text:p>
          </table:table-cell>
          <table:table-cell table:style-name="Tableau1.H125" office:value-type="float" office:value="1998">
            <text:p text:style-name="P2">1998</text:p>
          </table:table-cell>
          <table:table-cell table:style-name="Tableau1.I208" office:value-type="string">
            <text:p text:style-name="P2">2-87009-681-X</text:p>
          </table:table-cell>
        </table:table-row>
        <table:table-row table:style-name="Tableau1.3">
          <table:table-cell table:style-name="Tableau1.A208" office:value-type="string">
            <text:p text:style-name="P7">LANG J-L.</text:p>
          </table:table-cell>
          <table:table-cell table:style-name="Tableau1.B208" office:value-type="string">
            <text:p text:style-name="P2">Rééducation en externat</text:p>
          </table:table-cell>
          <table:table-cell table:style-name="Tableau1.C208" office:value-type="string">
            <text:p text:style-name="P2">Externats médico-pédagogiques, externats psychotérapiques, hôpitaux de jour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<text:span text:style-name="T1">É</text:span>d. ESF</text:p>
          </table:table-cell>
          <table:table-cell table:style-name="Tableau1.F208" office:value-type="string">
            <text:p text:style-name="P2">Les milieux éducatifs de l'enfant</text:p>
          </table:table-cell>
          <table:table-cell table:style-name="Tableau1.G208" office:value-type="string">
            <text:p text:style-name="P2">-</text:p>
          </table:table-cell>
          <table:table-cell table:style-name="Tableau1.H126" office:value-type="float" office:value="1971">
            <text:p text:style-name="P2">1971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3">LAUNAY M.</text:p>
          </table:table-cell>
          <table:table-cell table:style-name="Tableau1.B208" office:value-type="string">
            <text:p text:style-name="P2">La C.F.T.C</text:p>
          </table:table-cell>
          <table:table-cell table:style-name="Tableau1.C208" office:value-type="string">
            <text:p text:style-name="P2">Origines et développement 1919-1940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Publications de la Sorbonn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27" office:value-type="float" office:value="1986">
            <text:p text:style-name="P2">1986</text:p>
          </table:table-cell>
          <table:table-cell table:style-name="Tableau1.I208" office:value-type="string">
            <text:p text:style-name="P2">2-85944-120-4</text:p>
          </table:table-cell>
        </table:table-row>
        <table:table-row table:style-name="Tableau1.3">
          <table:table-cell table:style-name="Tableau1.A208" office:value-type="string">
            <text:p text:style-name="P17">LAZZAROTTI O., <text:s/>OLAGNIER P-J. (dir.)</text:p>
          </table:table-cell>
          <table:table-cell table:style-name="Tableau1.B208" office:value-type="string">
            <text:p text:style-name="P15">L'identité entre ineffable et effroyable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Armand Colin</text:p>
          </table:table-cell>
          <table:table-cell table:style-name="Tableau1.F208" office:value-type="string">
            <text:p text:style-name="P15">Recherches</text:p>
          </table:table-cell>
          <table:table-cell table:style-name="Tableau1.G208" office:value-type="string">
            <text:p text:style-name="P15">-</text:p>
          </table:table-cell>
          <table:table-cell table:style-name="Tableau1.H199" office:value-type="string">
            <text:p text:style-name="P15">-</text:p>
          </table:table-cell>
          <table:table-cell table:style-name="Tableau1.I208" office:value-type="string">
            <text:p text:style-name="P15">978-2-200-259924-2</text:p>
          </table:table-cell>
        </table:table-row>
        <table:table-row table:style-name="Tableau1.3">
          <table:table-cell table:style-name="Tableau1.A208" office:value-type="string">
            <text:p text:style-name="P7">LECOURT R.</text:p>
          </table:table-cell>
          <table:table-cell table:style-name="Tableau1.B208" office:value-type="string">
            <text:p text:style-name="P2">Entre l’Église et l’État concorde dans concordat</text:p>
            <text:p text:style-name="P2">1952 - 1957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Hachett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58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3">LEFEBVRE H.</text:p>
          </table:table-cell>
          <table:table-cell table:style-name="Tableau1.B208" office:value-type="string">
            <text:p text:style-name="P2">Le langage et la société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Gallimard</text:p>
          </table:table-cell>
          <table:table-cell table:style-name="Tableau1.F208" office:value-type="string">
            <text:p text:style-name="P2">Idées</text:p>
          </table:table-cell>
          <table:table-cell table:style-name="Tableau1.G208" office:value-type="string">
            <text:p text:style-name="P2">-</text:p>
          </table:table-cell>
          <table:table-cell table:style-name="Tableau1.H130" office:value-type="float" office:value="1966">
            <text:p text:style-name="P2">1966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7">LEFEVRE L.</text:p>
          </table:table-cell>
          <table:table-cell table:style-name="Tableau1.B208" office:value-type="string">
            <text:p text:style-name="P2">Le maître observateur et acteur</text:p>
          </table:table-cell>
          <table:table-cell table:style-name="Tableau1.C208" office:value-type="string">
            <text:p text:style-name="P2">Conduite de la classe orientation scolaire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<text:span text:style-name="T1">É</text:span>d. sociales françaises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31" office:value-type="float" office:value="1967">
            <text:p text:style-name="P2">1967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3">
          <table:table-cell table:style-name="Tableau1.A208" office:value-type="string">
            <text:p text:style-name="P17">LEIF J., DELAY J.</text:p>
          </table:table-cell>
          <table:table-cell table:style-name="Tableau1.B208" office:value-type="string">
            <text:p text:style-name="P15">Psychologie et éducation</text:p>
          </table:table-cell>
          <table:table-cell table:style-name="Tableau1.C208" office:value-type="string">
            <text:p text:style-name="P15">L'enfant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Nathan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I</text:p>
          </table:table-cell>
          <table:table-cell table:style-name="Tableau1.H132" office:value-type="float" office:value="1965">
            <text:p text:style-name="P15">1965</text:p>
          </table:table-cell>
          <table:table-cell table:style-name="Tableau1.I208" office:value-type="string">
            <text:p text:style-name="P15">-</text:p>
          </table:table-cell>
        </table:table-row>
        <table:table-row table:style-name="Tableau1.3">
          <table:table-cell table:style-name="Tableau1.A208" office:value-type="string">
            <text:p text:style-name="P7">LENEL S.</text:p>
          </table:table-cell>
          <table:table-cell table:style-name="Tableau1.B208" office:value-type="string">
            <text:p text:style-name="P2">Histoire du collège d'Amiens </text:p>
            <text:p text:style-name="P2">1219 - 1795</text:p>
          </table:table-cell>
          <table:table-cell table:style-name="Tableau1.C208" office:value-type="string">
            <text:p text:style-name="P2">--</text:p>
          </table:table-cell>
          <table:table-cell table:style-name="Tableau1.D208" office:value-type="string">
            <text:p text:style-name="P2">Amiens</text:p>
          </table:table-cell>
          <table:table-cell table:style-name="Tableau1.E208" office:value-type="string">
            <text:p text:style-name="P15">Yvert et Tellier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04</text:p>
          </table:table-cell>
          <table:table-cell table:style-name="Tableau1.I208" office:value-type="string">
            <text:p text:style-name="P2">--</text:p>
          </table:table-cell>
        </table:table-row>
        <table:table-row table:style-name="Tableau1.3">
          <table:table-cell table:style-name="Tableau1.A208" office:value-type="string">
            <text:p text:style-name="P7">LETHIERRY H.</text:p>
          </table:table-cell>
          <table:table-cell table:style-name="Tableau1.B208" office:value-type="string">
            <text:p text:style-name="P2">Savoir(s) en rire 2</text:p>
          </table:table-cell>
          <table:table-cell table:style-name="Tableau1.C208" office:value-type="string">
            <text:p text:style-name="P2">L'humour maître (didactique et zygomatique)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De Boeck</text:p>
          </table:table-cell>
          <table:table-cell table:style-name="Tableau1.F208" office:value-type="string">
            <text:p text:style-name="P2">Perspectives en éducation</text:p>
          </table:table-cell>
          <table:table-cell table:style-name="Tableau1.G208" office:value-type="string">
            <text:p text:style-name="P2">-</text:p>
          </table:table-cell>
          <table:table-cell table:style-name="Tableau1.H134" office:value-type="float" office:value="1997">
            <text:p text:style-name="P2">1997</text:p>
          </table:table-cell>
          <table:table-cell table:style-name="Tableau1.I208" office:value-type="string">
            <text:p text:style-name="P2">2-8041-2406-1</text:p>
          </table:table-cell>
        </table:table-row>
        <table:table-row table:style-name="Tableau1.3">
          <table:table-cell table:style-name="Tableau1.A208" office:value-type="string">
            <text:p text:style-name="P3">LOEFFEL L.</text:p>
          </table:table-cell>
          <table:table-cell table:style-name="Tableau1.B208" office:value-type="string">
            <text:p text:style-name="P2">La question du fondement de la morale laïque sous la III<text:span text:style-name="T3">e </text:span>République (1870-1914)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PUF</text:p>
          </table:table-cell>
          <table:table-cell table:style-name="Tableau1.F208" office:value-type="string">
            <text:p text:style-name="P2">Education Formation</text:p>
          </table:table-cell>
          <table:table-cell table:style-name="Tableau1.G208" office:value-type="string">
            <text:p text:style-name="P2">-</text:p>
          </table:table-cell>
          <table:table-cell table:style-name="Tableau1.H135" office:value-type="float" office:value="2000">
            <text:p text:style-name="P2">2000</text:p>
          </table:table-cell>
          <table:table-cell table:style-name="Tableau1.I208" office:value-type="string">
            <text:p text:style-name="P2">2-13-050889-8</text:p>
          </table:table-cell>
        </table:table-row>
        <text:soft-page-break/>
        <table:table-row table:style-name="Tableau1.3">
          <table:table-cell table:style-name="Tableau1.A208" office:value-type="string">
            <text:p text:style-name="P3">LOEFFEL L. (dir.)</text:p>
          </table:table-cell>
          <table:table-cell table:style-name="Tableau1.B208" office:value-type="string">
            <text:p text:style-name="P2">Ferdinand Buisson. </text:p>
            <text:p text:style-name="P2">Fondateur de la laïcité, militant de la paix</text:p>
          </table:table-cell>
          <table:table-cell table:style-name="Tableau1.C208" office:value-type="string">
            <text:p text:style-name="P2">Actes du colloque commémorant le 70e anniversaire de la disparistion de Ferdinand Buisson. Grandvilliers, 2002</text:p>
          </table:table-cell>
          <table:table-cell table:style-name="Tableau1.D208" office:value-type="string">
            <text:p text:style-name="P2">Amiens</text:p>
          </table:table-cell>
          <table:table-cell table:style-name="Tableau1.E208" office:value-type="string">
            <text:p text:style-name="P2">CRDP d'Amiens</text:p>
          </table:table-cell>
          <table:table-cell table:style-name="Tableau1.F208" office:value-type="string">
            <text:p text:style-name="P2">Documents, actes et rapports pour l'éeducation</text:p>
          </table:table-cell>
          <table:table-cell table:style-name="Tableau1.G208" office:value-type="string">
            <text:p text:style-name="P2">-</text:p>
          </table:table-cell>
          <table:table-cell table:style-name="Tableau1.H136" office:value-type="float" office:value="2004">
            <text:p text:style-name="P2">2004</text:p>
          </table:table-cell>
          <table:table-cell table:style-name="Tableau1.I208" office:value-type="string">
            <text:p text:style-name="P2">2-86615-286-7</text:p>
          </table:table-cell>
        </table:table-row>
        <table:table-row table:style-name="Tableau1.3">
          <table:table-cell table:style-name="Tableau1.A208" office:value-type="string">
            <text:p text:style-name="P3">LONGO Th.</text:p>
          </table:table-cell>
          <table:table-cell table:style-name="Tableau1.B208" office:value-type="string">
            <text:p text:style-name="P2">Philosophies et politiques néo-libérales de l'éducation dans le Chili de Pinochet</text:p>
            <text:p text:style-name="P2">1973-1983</text:p>
          </table:table-cell>
          <table:table-cell table:style-name="Tableau1.C208" office:value-type="string">
            <text:p text:style-name="P2">L'école du marché contre l'école de l'égalité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L'Harmattan</text:p>
          </table:table-cell>
          <table:table-cell table:style-name="Tableau1.F208" office:value-type="string">
            <text:p text:style-name="P2">La philosophe en commun</text:p>
          </table:table-cell>
          <table:table-cell table:style-name="Tableau1.G208" office:value-type="string">
            <text:p text:style-name="P2">-</text:p>
          </table:table-cell>
          <table:table-cell table:style-name="Tableau1.H137" office:value-type="float" office:value="2001">
            <text:p text:style-name="P2">2001</text:p>
          </table:table-cell>
          <table:table-cell table:style-name="Tableau1.I208" office:value-type="string">
            <text:p text:style-name="P2">2-7475-1095-6</text:p>
          </table:table-cell>
        </table:table-row>
        <table:table-row table:style-name="Tableau1.3">
          <table:table-cell table:style-name="Tableau1.A208" office:value-type="string">
            <text:p text:style-name="P7">LUCCI V.</text:p>
          </table:table-cell>
          <table:table-cell table:style-name="Tableau1.B208" office:value-type="string">
            <text:p text:style-name="P2">Etude phonétique du français contemporain à travers la variation situationnelle</text:p>
          </table:table-cell>
          <table:table-cell table:style-name="Tableau1.C208" office:value-type="string">
            <text:p text:style-name="P2">Débit, rythme, accent, intonation, liaison, phonèmes</text:p>
          </table:table-cell>
          <table:table-cell table:style-name="Tableau1.D208" office:value-type="string">
            <text:p text:style-name="P2">Grenoble</text:p>
          </table:table-cell>
          <table:table-cell table:style-name="Tableau1.E208" office:value-type="string">
            <text:p text:style-name="P10">Université des langues et lettr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38" office:value-type="float" office:value="1983">
            <text:p text:style-name="P2">1983</text:p>
          </table:table-cell>
          <table:table-cell table:style-name="Tableau1.I208" office:value-type="string">
            <text:p text:style-name="P2">2-9027-09-25-0</text:p>
          </table:table-cell>
        </table:table-row>
        <table:table-row table:style-name="Tableau1.139">
          <table:table-cell table:style-name="Tableau1.A208" office:value-type="string">
            <text:p text:style-name="P17">LYONS J.</text:p>
          </table:table-cell>
          <table:table-cell table:style-name="Tableau1.B208" office:value-type="string">
            <text:p text:style-name="P15">Chomsky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Seghers</text:p>
          </table:table-cell>
          <table:table-cell table:style-name="Tableau1.F208" office:value-type="string">
            <text:p text:style-name="P15">Les Maîtres Modernes</text:p>
          </table:table-cell>
          <table:table-cell table:style-name="Tableau1.G208" office:value-type="string">
            <text:p text:style-name="P15">-</text:p>
          </table:table-cell>
          <table:table-cell table:style-name="Tableau1.H139" office:value-type="float" office:value="1971">
            <text:p text:style-name="P15">1971</text:p>
          </table:table-cell>
          <table:table-cell table:style-name="Tableau1.I208" office:value-type="string">
            <text:p text:style-name="P15">-</text:p>
          </table:table-cell>
        </table:table-row>
        <table:table-row table:style-name="Tableau1.139">
          <table:table-cell table:style-name="Tableau1.A208" office:value-type="string">
            <text:p text:style-name="P7">MAILLARD F. (<text:span text:style-name="T2">dir.</text:span>)</text:p>
          </table:table-cell>
          <table:table-cell table:style-name="Tableau1.B208" office:value-type="string">
            <text:p text:style-name="P2">Diplômes et certifications professionnelles </text:p>
            <text:p text:style-name="P2">Nouvelles normes et nouveaux enjeux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PUR</text:p>
          </table:table-cell>
          <table:table-cell table:style-name="Tableau1.F208" office:value-type="string">
            <text:p text:style-name="P2">Des Sociétés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2008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7">Majastre J-O., </text:p>
            <text:p text:style-name="P7">Pessin A. (dir.)</text:p>
          </table:table-cell>
          <table:table-cell table:style-name="Tableau1.B208" office:value-type="string">
            <text:p text:style-name="P2">Vers une sociologie des oeuvres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L'Harmattan</text:p>
          </table:table-cell>
          <table:table-cell table:style-name="Tableau1.F208" office:value-type="string">
            <text:p text:style-name="P2">Logiques sociales</text:p>
          </table:table-cell>
          <table:table-cell table:style-name="Tableau1.G208" office:value-type="string">
            <text:p text:style-name="P2">II</text:p>
          </table:table-cell>
          <table:table-cell table:style-name="Tableau1.H141" office:value-type="float" office:value="2001">
            <text:p text:style-name="P2">2001</text:p>
          </table:table-cell>
          <table:table-cell table:style-name="Tableau1.I208" office:value-type="string">
            <text:p text:style-name="P2">2-7475-1140-5</text:p>
          </table:table-cell>
        </table:table-row>
        <table:table-row table:style-name="Tableau1.139">
          <table:table-cell table:style-name="Tableau1.A208" office:value-type="string">
            <text:p text:style-name="P7">MAROUF N.</text:p>
          </table:table-cell>
          <table:table-cell table:style-name="Tableau1.B208" office:value-type="string">
            <text:p text:style-name="P2">Pour une sociologie de la forme </text:p>
          </table:table-cell>
          <table:table-cell table:style-name="Tableau1.C208" office:value-type="string">
            <text:p text:style-name="P2">La puissance sociale du trait</text:p>
            <text:p text:style-name="P2">Mélanges Sylvia Ostrowetsky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L'Harmattan</text:p>
          </table:table-cell>
          <table:table-cell table:style-name="Tableau1.F208" office:value-type="string">
            <text:p text:style-name="P2">Cahiers du CEFRESS UPJV</text:p>
          </table:table-cell>
          <table:table-cell table:style-name="Tableau1.G208" office:value-type="string">
            <text:p text:style-name="P2">-</text:p>
          </table:table-cell>
          <table:table-cell table:style-name="Tableau1.H142" office:value-type="float" office:value="1999">
            <text:p text:style-name="P2">1999</text:p>
          </table:table-cell>
          <table:table-cell table:style-name="Tableau1.I208" office:value-type="string">
            <text:p text:style-name="P2">2-7384-8622-3</text:p>
          </table:table-cell>
        </table:table-row>
        <table:table-row table:style-name="Tableau1.139">
          <table:table-cell table:style-name="Tableau1.A208" office:value-type="string">
            <text:p text:style-name="P3">MAROZI C.</text:p>
          </table:table-cell>
          <table:table-cell table:style-name="Tableau1.B208" office:value-type="string">
            <text:p text:style-name="P2">L'organisation des classes spéciales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<text:span text:style-name="T1">É</text:span>d. ESF</text:p>
          </table:table-cell>
          <table:table-cell table:style-name="Tableau1.F208" office:value-type="string">
            <text:p text:style-name="P2">Science de l'éducation</text:p>
          </table:table-cell>
          <table:table-cell table:style-name="Tableau1.G208" office:value-type="string">
            <text:p text:style-name="P2">-</text:p>
          </table:table-cell>
          <table:table-cell table:style-name="Tableau1.H143" office:value-type="float" office:value="1971">
            <text:p text:style-name="P2">1971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17">MARX K., ENGELS F.</text:p>
          </table:table-cell>
          <table:table-cell table:style-name="Tableau1.B208" office:value-type="string">
            <text:p text:style-name="P15">Manifeste du parti communiste </text:p>
          </table:table-cell>
          <table:table-cell table:style-name="Tableau1.C208" office:value-type="string">
            <text:p text:style-name="P15">Suivi de la contribution à l'histoire de la Ligue des Communistes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<text:span text:style-name="T1">É</text:span>d. sociales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144" office:value-type="float" office:value="1947">
            <text:p text:style-name="P15">1947</text:p>
          </table:table-cell>
          <table:table-cell table:style-name="Tableau1.I208" office:value-type="string">
            <text:p text:style-name="P15">-</text:p>
          </table:table-cell>
        </table:table-row>
        <table:table-row table:style-name="Tableau1.139">
          <table:table-cell table:style-name="Tableau1.A208" office:value-type="string">
            <text:p text:style-name="P7">MELYANI M.<text:span text:style-name="T8"> (</text:span><text:span text:style-name="T2">dir.</text:span>)</text:p>
          </table:table-cell>
          <table:table-cell table:style-name="Tableau1.B208" office:value-type="string">
            <text:p text:style-name="P2">Ingénierie du lien social</text:p>
          </table:table-cell>
          <table:table-cell table:style-name="Tableau1.C208" office:value-type="string">
            <text:p text:style-name="P2">Développement et associations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Licorn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2006</text:p>
          </table:table-cell>
          <table:table-cell table:style-name="Tableau1.I208" office:value-type="string">
            <text:p text:style-name="P2">2-910449-26-2</text:p>
          </table:table-cell>
        </table:table-row>
        <table:table-row table:style-name="Tableau1.139">
          <table:table-cell table:style-name="Tableau1.A208" office:value-type="string">
            <text:p text:style-name="P3">MICHALET Ch.A. <text:s text:c="4"/><text:span text:style-name="T2">et al.</text:span></text:p>
          </table:table-cell>
          <table:table-cell table:style-name="Tableau1.B208" office:value-type="string">
            <text:p text:style-name="P2">Nationalisations et internationalisation</text:p>
          </table:table-cell>
          <table:table-cell table:style-name="Tableau1.C208" office:value-type="string">
            <text:p text:style-name="P2">Stratégies des multinationales françaises dans la crise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La Découverte</text:p>
          </table:table-cell>
          <table:table-cell table:style-name="Tableau1.F208" office:value-type="string">
            <text:p text:style-name="P2">Économie Critique</text:p>
          </table:table-cell>
          <table:table-cell table:style-name="Tableau1.G208" office:value-type="string">
            <text:p text:style-name="P2">-</text:p>
          </table:table-cell>
          <table:table-cell table:style-name="Tableau1.H146" office:value-type="float" office:value="1983">
            <text:p text:style-name="P2">1983</text:p>
          </table:table-cell>
          <table:table-cell table:style-name="Tableau1.I208" office:value-type="string">
            <text:p text:style-name="P2">2-7071-1395-6</text:p>
          </table:table-cell>
        </table:table-row>
        <table:table-row table:style-name="Tableau1.139">
          <table:table-cell table:style-name="Tableau1.A208" office:value-type="string">
            <text:p text:style-name="P17">MILNER J-Cl.</text:p>
          </table:table-cell>
          <table:table-cell table:style-name="Tableau1.B208" office:value-type="string">
            <text:p text:style-name="P15">L'amour de la langue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<text:span text:style-name="T1">É</text:span>d. du Seuil</text:p>
          </table:table-cell>
          <table:table-cell table:style-name="Tableau1.F208" office:value-type="string">
            <text:p text:style-name="P15">Au champ freudien </text:p>
          </table:table-cell>
          <table:table-cell table:style-name="Tableau1.G208" office:value-type="string">
            <text:p text:style-name="P15">-</text:p>
          </table:table-cell>
          <table:table-cell table:style-name="Tableau1.H147" office:value-type="float" office:value="1978">
            <text:p text:style-name="P15">1978</text:p>
          </table:table-cell>
          <table:table-cell table:style-name="Tableau1.I208" office:value-type="string">
            <text:p text:style-name="P15">2-02-004874-4</text:p>
          </table:table-cell>
        </table:table-row>
        <table:table-row table:style-name="Tableau1.139">
          <table:table-cell table:style-name="Tableau1.A208" office:value-type="string">
            <text:p text:style-name="P17">MILNER J-Cl.</text:p>
          </table:table-cell>
          <table:table-cell table:style-name="Tableau1.B208" office:value-type="string">
            <text:list xml:id="list5566079767606837536" text:style-name="L1">
              <text:list-header>
                <text:p text:style-name="P22">Quelques opérations de détermination en français</text:p>
              </text:list-header>
            </text:list>
          </table:table-cell>
          <table:table-cell table:style-name="Tableau1.C208" office:value-type="string">
            <text:p text:style-name="P15">Syntaxe et interprétation</text:p>
          </table:table-cell>
          <table:table-cell table:style-name="Tableau1.D208" office:value-type="string">
            <text:p text:style-name="P15">Lille III</text:p>
          </table:table-cell>
          <table:table-cell table:style-name="Tableau1.E208" office:value-type="string">
            <text:p text:style-name="P15">Reproduction des thèse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148" office:value-type="float" office:value="1976">
            <text:p text:style-name="P15">1976</text:p>
          </table:table-cell>
          <table:table-cell table:style-name="Tableau1.I208" office:value-type="string">
            <text:p text:style-name="P15">-</text:p>
          </table:table-cell>
        </table:table-row>
        <table:table-row table:style-name="Tableau1.139">
          <table:table-cell table:style-name="Tableau1.A208" office:value-type="string">
            <text:p text:style-name="P3">Ministère de l'<text:span text:style-name="T1">É</text:span>ducation Nationale de la Jeunesse et des Sports</text:p>
          </table:table-cell>
          <table:table-cell table:style-name="Tableau1.B208" office:value-type="string">
            <text:p text:style-name="P2">1789, recueil de textes et documents du VXIIIe siècle à nos jours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CNDP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49" office:value-type="float" office:value="1989">
            <text:p text:style-name="P2">1989</text:p>
          </table:table-cell>
          <table:table-cell table:style-name="Tableau1.I208" office:value-type="string">
            <text:p text:style-name="P2">2-240-70303-2</text:p>
          </table:table-cell>
        </table:table-row>
        <table:table-row table:style-name="Tableau1.139">
          <table:table-cell table:style-name="Tableau1.A208" office:value-type="string">
            <text:p text:style-name="P17">Ministère de l'enseignement supérieur et de la Recherche</text:p>
          </table:table-cell>
          <table:table-cell table:style-name="Tableau1.B208" office:value-type="string">
            <text:p text:style-name="P15">119<text:span text:style-name="T3">e </text:span>congrès annuel des sociétés historiques et scientifiques</text:p>
          </table:table-cell>
          <table:table-cell table:style-name="Tableau1.C208" office:value-type="string">
            <text:p text:style-name="P15">Résumés des interventions 26-30 octobre 1994 Amiens</text:p>
          </table:table-cell>
          <table:table-cell table:style-name="Tableau1.D208" office:value-type="string">
            <text:p text:style-name="P15">-</text:p>
          </table:table-cell>
          <table:table-cell table:style-name="Tableau1.E208" office:value-type="string">
            <text:p text:style-name="P15">C.T.H.S 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150" office:value-type="float" office:value="1994">
            <text:p text:style-name="P15">1994</text:p>
          </table:table-cell>
          <table:table-cell table:style-name="Tableau1.I208" office:value-type="string">
            <text:p text:style-name="P15">-</text:p>
          </table:table-cell>
        </table:table-row>
        <table:table-row table:style-name="Tableau1.139">
          <table:table-cell table:style-name="Tableau1.A208" office:value-type="string">
            <text:p text:style-name="P7">Ministère de la jeunesse et des sports</text:p>
          </table:table-cell>
          <table:table-cell table:style-name="Tableau1.B208" office:value-type="string">
            <text:p text:style-name="P2">Aménager les temps des enfants</text:p>
          </table:table-cell>
          <table:table-cell table:style-name="Tableau1.C208" office:value-type="string">
            <text:p text:style-name="P2">Comité d'évaluation et de suivi des aménagements des rythmes scolaires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La Documentation français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51" office:value-type="float" office:value="1998">
            <text:p text:style-name="P2">1998</text:p>
          </table:table-cell>
          <table:table-cell table:style-name="Tableau1.I208" office:value-type="string">
            <text:p text:style-name="P2">2-11-003994-9</text:p>
          </table:table-cell>
        </table:table-row>
        <text:soft-page-break/>
        <table:table-row table:style-name="Tableau1.139">
          <table:table-cell table:style-name="Tableau1.A208" office:value-type="string">
            <text:p text:style-name="P7">Ministry of Education, Science and Culture, Government of Japan</text:p>
          </table:table-cell>
          <table:table-cell table:style-name="Tableau1.B208" office:value-type="string">
            <text:p text:style-name="P2">Outline of education in Japan 1991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Tokyo</text:p>
          </table:table-cell>
          <table:table-cell table:style-name="Tableau1.E208" office:value-type="string">
            <text:p text:style-name="P18">-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52" office:value-type="float" office:value="1990">
            <text:p text:style-name="P2">1990</text:p>
          </table:table-cell>
          <table:table-cell table:style-name="Tableau1.I208" office:value-type="string">
            <text:p text:style-name="P2">4-946438-07-6</text:p>
          </table:table-cell>
        </table:table-row>
        <table:table-row table:style-name="Tableau1.139">
          <table:table-cell table:style-name="Tableau1.A208" office:value-type="string">
            <text:p text:style-name="P3">MINOT J.</text:p>
          </table:table-cell>
          <table:table-cell table:style-name="Tableau1.B208" office:value-type="string">
            <text:p text:style-name="P2">L'entreprise <text:span text:style-name="T1">É</text:span>ducation National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A. Colin</text:p>
          </table:table-cell>
          <table:table-cell table:style-name="Tableau1.F208" office:value-type="string">
            <text:p text:style-name="P2">Collection U</text:p>
          </table:table-cell>
          <table:table-cell table:style-name="Tableau1.G208" office:value-type="string">
            <text:p text:style-name="P2">-</text:p>
          </table:table-cell>
          <table:table-cell table:style-name="Tableau1.H153" office:value-type="float" office:value="1970">
            <text:p text:style-name="P2">1970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3">M<text:span text:style-name="T1">Õ</text:span>BIUS E.</text:p>
          </table:table-cell>
          <table:table-cell table:style-name="Tableau1.B208" office:value-type="string">
            <text:p text:style-name="P2">La république des enfants</text:p>
          </table:table-cell>
          <table:table-cell table:style-name="Tableau1.C208" office:value-type="string">
            <text:p text:style-name="P2">Bemposta et les muchachos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Mercure de France</text:p>
          </table:table-cell>
          <table:table-cell table:style-name="Tableau1.F208" office:value-type="string">
            <text:p text:style-name="P2">En direct</text:p>
          </table:table-cell>
          <table:table-cell table:style-name="Tableau1.G208" office:value-type="string">
            <text:p text:style-name="P2">-</text:p>
          </table:table-cell>
          <table:table-cell table:style-name="Tableau1.H154" office:value-type="float" office:value="1973">
            <text:p text:style-name="P2">1973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17">MOLES A.</text:p>
          </table:table-cell>
          <table:table-cell table:style-name="Tableau1.B208" office:value-type="string">
            <text:p text:style-name="P15">Les sciences de l'imprécis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<text:span text:style-name="T1">É</text:span>d. du Seuil</text:p>
          </table:table-cell>
          <table:table-cell table:style-name="Tableau1.F208" office:value-type="string">
            <text:p text:style-name="P15">Points</text:p>
          </table:table-cell>
          <table:table-cell table:style-name="Tableau1.G208" office:value-type="string">
            <text:p text:style-name="P15"/>
          </table:table-cell>
          <table:table-cell table:style-name="Tableau1.H155" office:value-type="float" office:value="1995">
            <text:p text:style-name="P15">1995</text:p>
          </table:table-cell>
          <table:table-cell table:style-name="Tableau1.I208" office:value-type="string">
            <text:p text:style-name="P15">2-02-023693-1</text:p>
          </table:table-cell>
        </table:table-row>
        <table:table-row table:style-name="Tableau1.139">
          <table:table-cell table:style-name="Tableau1.A208" office:value-type="string">
            <text:p text:style-name="P7">MORIN E.</text:p>
          </table:table-cell>
          <table:table-cell table:style-name="Tableau1.B208" office:value-type="string">
            <text:p text:style-name="P2">La méthode</text:p>
          </table:table-cell>
          <table:table-cell table:style-name="Tableau1.C208" office:value-type="string">
            <text:p text:style-name="P2">La Nature de la Nature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<text:span text:style-name="T1">É</text:span>d. du Seuil</text:p>
          </table:table-cell>
          <table:table-cell table:style-name="Tableau1.F208" office:value-type="string">
            <text:p text:style-name="P2"/>
          </table:table-cell>
          <table:table-cell table:style-name="Tableau1.G208" office:value-type="string">
            <text:p text:style-name="P2">I</text:p>
          </table:table-cell>
          <table:table-cell table:style-name="Tableau1.H156" office:value-type="float" office:value="1977">
            <text:p text:style-name="P2">1977</text:p>
          </table:table-cell>
          <table:table-cell table:style-name="Tableau1.I208" office:value-type="string">
            <text:p text:style-name="P2">2-02-005771-9</text:p>
          </table:table-cell>
        </table:table-row>
        <table:table-row table:style-name="Tableau1.139">
          <table:table-cell table:style-name="Tableau1.A208" office:value-type="string">
            <text:p text:style-name="P7">MORO A.</text:p>
          </table:table-cell>
          <table:table-cell table:style-name="Tableau1.B208" office:value-type="string">
            <text:p text:style-name="P2">Identification des pratiques des entreprises artisanales de la Somme dans le domaine de l'emploi/formation</text:p>
          </table:table-cell>
          <table:table-cell table:style-name="Tableau1.C208" office:value-type="string">
            <text:p text:style-name="P2">Rapport de l'enquête</text:p>
            <text:p text:style-name="P2"><text:s/>« Opération ADAPT »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-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2001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7">Musée de l'école rurale Trégarvan</text:p>
          </table:table-cell>
          <table:table-cell table:style-name="Tableau1.B208" office:value-type="string">
            <text:p text:style-name="P2">Le français, le breton, l'école</text:p>
          </table:table-cell>
          <table:table-cell table:style-name="Tableau1.C208" office:value-type="string">
            <text:p text:style-name="P2">Actes du colloque Tregarvan</text:p>
            <text:p text:style-name="P2"><text:s/>29 avril 1994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D. Jeanson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-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7">Musée de l'école rurale</text:p>
            <text:p text:style-name="P7">Trégarvan</text:p>
          </table:table-cell>
          <table:table-cell table:style-name="Tableau1.B208" office:value-type="string">
            <text:p text:style-name="P2">Langue bretonne et langue française à l'école rurale en Bretagne de l'Ancien Régime à 1940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-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s.d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3">NEILL A.S.</text:p>
          </table:table-cell>
          <table:table-cell table:style-name="Tableau1.B208" office:value-type="string">
            <text:p text:style-name="P2">Libres enfants de summerhill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François Maspero</text:p>
          </table:table-cell>
          <table:table-cell table:style-name="Tableau1.F208" office:value-type="string">
            <text:p text:style-name="P2">Textes à l'appui </text:p>
          </table:table-cell>
          <table:table-cell table:style-name="Tableau1.G208" office:value-type="string">
            <text:p text:style-name="P2">-</text:p>
          </table:table-cell>
          <table:table-cell table:style-name="Tableau1.H160" office:value-type="float" office:value="1972">
            <text:p text:style-name="P2">1972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7">ONISEP</text:p>
          </table:table-cell>
          <table:table-cell table:style-name="Tableau1.B208" office:value-type="string">
            <text:p text:style-name="P9">Les états généraux de l'Université</text:p>
          </table:table-cell>
          <table:table-cell table:style-name="Tableau1.C208" office:value-type="string">
            <text:p text:style-name="P9">Avril-juin 1996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-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s.d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7">OZOUF J.</text:p>
          </table:table-cell>
          <table:table-cell table:style-name="Tableau1.B208" office:value-type="string">
            <text:p text:style-name="P2">Nous les maîtres d'école</text:p>
          </table:table-cell>
          <table:table-cell table:style-name="Tableau1.C208" office:value-type="string">
            <text:p text:style-name="P2">Autobiographies d'instituteurs de la Belle époque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R. Julliard</text:p>
          </table:table-cell>
          <table:table-cell table:style-name="Tableau1.F208" office:value-type="string">
            <text:p text:style-name="P2">Archives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67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7">PAIR Cl.</text:p>
          </table:table-cell>
          <table:table-cell table:style-name="Tableau1.B208" office:value-type="string">
            <text:p text:style-name="P2">Rue du Bac</text:p>
          </table:table-cell>
          <table:table-cell table:style-name="Tableau1.C208" office:value-type="string">
            <text:p text:style-name="P2">Une nouvelle donne pour l'école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Syros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63" office:value-type="float" office:value="1986">
            <text:p text:style-name="P2">1986</text:p>
          </table:table-cell>
          <table:table-cell table:style-name="Tableau1.I208" office:value-type="string">
            <text:p text:style-name="P2">2-867-38-135-5</text:p>
          </table:table-cell>
        </table:table-row>
        <table:table-row table:style-name="Tableau1.139">
          <table:table-cell table:style-name="Tableau1.A208" office:value-type="string">
            <text:p text:style-name="P17">P<text:span text:style-name="T1">Ê</text:span>CHEUX M.</text:p>
          </table:table-cell>
          <table:table-cell table:style-name="Tableau1.B208" office:value-type="string">
            <text:p text:style-name="P15">Les vérités de la Palice</text:p>
          </table:table-cell>
          <table:table-cell table:style-name="Tableau1.C208" office:value-type="string">
            <text:p text:style-name="P15">Linguistique, sémantique, philosophie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François Maspero</text:p>
          </table:table-cell>
          <table:table-cell table:style-name="Tableau1.F208" office:value-type="string">
            <text:p text:style-name="P15">Théorie</text:p>
          </table:table-cell>
          <table:table-cell table:style-name="Tableau1.G208" office:value-type="string">
            <text:p text:style-name="P15">-</text:p>
          </table:table-cell>
          <table:table-cell table:style-name="Tableau1.H164" office:value-type="float" office:value="1975">
            <text:p text:style-name="P15">1975</text:p>
          </table:table-cell>
          <table:table-cell table:style-name="Tableau1.I208" office:value-type="string">
            <text:p text:style-name="P15">-</text:p>
          </table:table-cell>
        </table:table-row>
        <table:table-row table:style-name="Tableau1.139">
          <table:table-cell table:style-name="Tableau1.A208" office:value-type="string">
            <text:p text:style-name="P7">PELLETIER M.</text:p>
          </table:table-cell>
          <table:table-cell table:style-name="Tableau1.B208" office:value-type="string">
            <text:p text:style-name="P2">Rapport de la mission d'étude sur l'ensemble des problèmes de la drogu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La documentation français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65" office:value-type="float" office:value="1978">
            <text:p text:style-name="P2">1978</text:p>
          </table:table-cell>
          <table:table-cell table:style-name="Tableau1.I208" office:value-type="string">
            <text:p text:style-name="P2">2-11-000118-6</text:p>
          </table:table-cell>
        </table:table-row>
        <table:table-row table:style-name="Tableau1.139">
          <table:table-cell table:style-name="Tableau1.A208" office:value-type="string">
            <text:p text:style-name="P7">PERCHERON A.</text:p>
          </table:table-cell>
          <table:table-cell table:style-name="Tableau1.B208" office:value-type="string">
            <text:p text:style-name="P2">L'univers politique des enfants</text:p>
          </table:table-cell>
          <table:table-cell table:style-name="Tableau1.C208" office:value-type="string">
            <text:p text:style-name="P5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A. Colin 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66" office:value-type="float" office:value="1974">
            <text:p text:style-name="P2">1974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7">PERETTI A. (de)</text:p>
          </table:table-cell>
          <table:table-cell table:style-name="Tableau1.B208" office:value-type="string">
            <text:p text:style-name="P2">La formation des personnels de l’Éducation nationale</text:p>
          </table:table-cell>
          <table:table-cell table:style-name="Tableau1.C208" office:value-type="string">
            <text:p text:style-name="P2">Rapport au ministre de l’Éducation nationale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La Documentation français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82</text:p>
          </table:table-cell>
          <table:table-cell table:style-name="Tableau1.I208" office:value-type="string">
            <text:p text:style-name="P2">2-11-000865-2</text:p>
          </table:table-cell>
        </table:table-row>
        <table:table-row table:style-name="Tableau1.139">
          <table:table-cell table:style-name="Tableau1.A208" office:value-type="string">
            <text:p text:style-name="P7">PETIT E.</text:p>
          </table:table-cell>
          <table:table-cell table:style-name="Tableau1.B208" office:value-type="string">
            <text:p text:style-name="P2">L'école modern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P. Delaplan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892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3">PEWZNER E. (dir.)</text:p>
          </table:table-cell>
          <table:table-cell table:style-name="Tableau1.B208" office:value-type="string">
            <text:p text:style-name="P2">Question(s) d'identité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Chilly-Mazarin</text:p>
          </table:table-cell>
          <table:table-cell table:style-name="Tableau1.E208" office:value-type="string">
            <text:p text:style-name="P2">SenS</text:p>
          </table:table-cell>
          <table:table-cell table:style-name="Tableau1.F208" office:value-type="string">
            <text:p text:style-name="P2">SenS Critique</text:p>
          </table:table-cell>
          <table:table-cell table:style-name="Tableau1.G208" office:value-type="string">
            <text:p text:style-name="P2">-</text:p>
          </table:table-cell>
          <table:table-cell table:style-name="Tableau1.H169" office:value-type="float" office:value="1999">
            <text:p text:style-name="P2">1999</text:p>
          </table:table-cell>
          <table:table-cell table:style-name="Tableau1.I208" office:value-type="string">
            <text:p text:style-name="P2">2-908-965-18-6</text:p>
          </table:table-cell>
        </table:table-row>
        <table:table-row table:style-name="Tableau1.139">
          <table:table-cell table:style-name="Tableau1.A208" office:value-type="string">
            <text:p text:style-name="P17">PEYRONIE H. (dir.)</text:p>
          </table:table-cell>
          <table:table-cell table:style-name="Tableau1.B208" office:value-type="string">
            <text:p text:style-name="P15">Freinet, 70 ans après</text:p>
            <text:p text:style-name="P15">Une pédagogie du travail et de la dédicace</text:p>
          </table:table-cell>
          <table:table-cell table:style-name="Tableau1.C208" office:value-type="string">
            <text:p text:style-name="P15">Actes du colloque de Caen </text:p>
            <text:p text:style-name="P15">(23 octobre 1996)</text:p>
          </table:table-cell>
          <table:table-cell table:style-name="Tableau1.D208" office:value-type="string">
            <text:p text:style-name="P15">Caen</text:p>
          </table:table-cell>
          <table:table-cell table:style-name="Tableau1.E208" office:value-type="string">
            <text:p text:style-name="P15">Presses Universitaires de Caen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170" office:value-type="float" office:value="1998">
            <text:p text:style-name="P15">1998</text:p>
          </table:table-cell>
          <table:table-cell table:style-name="Tableau1.I208" office:value-type="string">
            <text:p text:style-name="P15">2-84133-029-X</text:p>
          </table:table-cell>
        </table:table-row>
        <text:soft-page-break/>
        <table:table-row table:style-name="Tableau1.139">
          <table:table-cell table:style-name="Tableau1.A17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9">
          <table:table-cell table:style-name="Tableau1.A208" office:value-type="string">
            <text:p text:style-name="P7">PLAISANCE E.</text:p>
          </table:table-cell>
          <table:table-cell table:style-name="Tableau1.B208" office:value-type="string">
            <text:p text:style-name="P2">L'école maternelle aujourd'hui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Nathan</text:p>
          </table:table-cell>
          <table:table-cell table:style-name="Tableau1.F208" office:value-type="string">
            <text:p text:style-name="P2">L'éducation en France</text:p>
          </table:table-cell>
          <table:table-cell table:style-name="Tableau1.G208" office:value-type="string">
            <text:p text:style-name="P2">-</text:p>
          </table:table-cell>
          <table:table-cell table:style-name="Tableau1.H172" office:value-type="float" office:value="1977">
            <text:p text:style-name="P2">1977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7">POINCARE L.</text:p>
          </table:table-cell>
          <table:table-cell table:style-name="Tableau1.B208" office:value-type="string">
            <text:p text:style-name="P2">Éducation, Science, Patri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Flammarion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1926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7">PORTNOY H.</text:p>
          </table:table-cell>
          <table:table-cell table:style-name="Tableau1.B208" office:value-type="string">
            <text:p text:style-name="P2">Demain la pédagogi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Magnard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74" office:value-type="float" office:value="1968">
            <text:p text:style-name="P2">1968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17">POUCET B.</text:p>
          </table:table-cell>
          <table:table-cell table:style-name="Tableau1.B208" office:value-type="string">
            <text:p text:style-name="P15">De l'enseignement de la philosophie</text:p>
          </table:table-cell>
          <table:table-cell table:style-name="Tableau1.C208" office:value-type="string">
            <text:p text:style-name="P15">Charles Bénard philosophe et pédagogue</text:p>
          </table:table-cell>
          <table:table-cell table:style-name="Tableau1.D208" office:value-type="string">
            <text:p text:style-name="P15">-</text:p>
          </table:table-cell>
          <table:table-cell table:style-name="Tableau1.E208" office:value-type="string">
            <text:p text:style-name="P15">Hatier</text:p>
          </table:table-cell>
          <table:table-cell table:style-name="Tableau1.F208" office:value-type="string">
            <text:p text:style-name="P15">Le temps des savoirs</text:p>
          </table:table-cell>
          <table:table-cell table:style-name="Tableau1.G208" office:value-type="string">
            <text:p text:style-name="P15">-</text:p>
          </table:table-cell>
          <table:table-cell table:style-name="Tableau1.H175" office:value-type="float" office:value="1999">
            <text:p text:style-name="P15">1999</text:p>
          </table:table-cell>
          <table:table-cell table:style-name="Tableau1.I208" office:value-type="string">
            <text:p text:style-name="P15">2-218-72728-5</text:p>
          </table:table-cell>
        </table:table-row>
        <table:table-row table:style-name="Tableau1.139">
          <table:table-cell table:style-name="Tableau1.A208" office:value-type="string">
            <text:p text:style-name="P17">POUCET B.</text:p>
          </table:table-cell>
          <table:table-cell table:style-name="Tableau1.B208" office:value-type="string">
            <text:p text:style-name="P15">Enseigner la philosophie</text:p>
          </table:table-cell>
          <table:table-cell table:style-name="Tableau1.C208" office:value-type="string">
            <text:p text:style-name="P15">Histoire d'une discipline scolaire 1860-1900 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CNRS édtions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176" office:value-type="float" office:value="2002">
            <text:p text:style-name="P15">2002</text:p>
          </table:table-cell>
          <table:table-cell table:style-name="Tableau1.I208" office:value-type="string">
            <text:p text:style-name="P15">2-271-05665-9</text:p>
          </table:table-cell>
        </table:table-row>
        <table:table-row table:style-name="Tableau1.139">
          <table:table-cell table:style-name="Tableau1.A208" office:value-type="string">
            <text:p text:style-name="P17">POUCET B.</text:p>
          </table:table-cell>
          <table:table-cell table:style-name="Tableau1.B208" office:value-type="string">
            <text:p text:style-name="P13">La loi Debré. Paradoxes de l'État éducateur ?</text:p>
          </table:table-cell>
          <table:table-cell table:style-name="Tableau1.C208" office:value-type="string">
            <text:p text:style-name="P13">Actes du colloque d'Amiens des <text:s/>9-10 décembre 1999</text:p>
          </table:table-cell>
          <table:table-cell table:style-name="Tableau1.D208" office:value-type="string">
            <text:p text:style-name="P15">Amiens</text:p>
          </table:table-cell>
          <table:table-cell table:style-name="Tableau1.E208" office:value-type="string">
            <text:p text:style-name="P15">CRDP Amiens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177" office:value-type="float" office:value="2001">
            <text:p text:style-name="P15">2001</text:p>
          </table:table-cell>
          <table:table-cell table:style-name="Tableau1.I208" office:value-type="string">
            <text:p text:style-name="P15">2-86615-248-4</text:p>
          </table:table-cell>
        </table:table-row>
        <table:table-row table:style-name="Tableau1.139">
          <table:table-cell table:style-name="Tableau1.A208" office:value-type="string">
            <text:p text:style-name="P17">POUCET B.</text:p>
          </table:table-cell>
          <table:table-cell table:style-name="Tableau1.B208" office:value-type="string">
            <text:p text:style-name="P15">L'enseignement privé en France 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PUF</text:p>
          </table:table-cell>
          <table:table-cell table:style-name="Tableau1.F208" office:value-type="string">
            <text:p text:style-name="P15">Que sais-je ?</text:p>
          </table:table-cell>
          <table:table-cell table:style-name="Tableau1.G208" office:value-type="string">
            <text:p text:style-name="P15">-</text:p>
          </table:table-cell>
          <table:table-cell table:style-name="Tableau1.H178" office:value-type="float" office:value="2012">
            <text:p text:style-name="P15">2012</text:p>
          </table:table-cell>
          <table:table-cell table:style-name="Tableau1.I208" office:value-type="string">
            <text:p text:style-name="P15">978-2-13-059456-7</text:p>
          </table:table-cell>
        </table:table-row>
        <table:table-row table:style-name="Tableau1.139">
          <table:table-cell table:style-name="Tableau1.A208" office:value-type="string">
            <text:p text:style-name="P17">POUCET B. (dir.)</text:p>
          </table:table-cell>
          <table:table-cell table:style-name="Tableau1.B208" office:value-type="string">
            <text:p text:style-name="P15">Mille ans d'éducation en Picardie</text:p>
          </table:table-cell>
          <table:table-cell table:style-name="Tableau1.C208" office:value-type="string">
            <text:p text:style-name="P15">Guide de recherche en histoire de l'éducation</text:p>
          </table:table-cell>
          <table:table-cell table:style-name="Tableau1.D208" office:value-type="string">
            <text:p text:style-name="P15">Amiens</text:p>
          </table:table-cell>
          <table:table-cell table:style-name="Tableau1.E208" office:value-type="string">
            <text:p text:style-name="P15">Encrage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179" office:value-type="float" office:value="2008">
            <text:p text:style-name="P15">2008</text:p>
          </table:table-cell>
          <table:table-cell table:style-name="Tableau1.I208" office:value-type="string">
            <text:p text:style-name="P15">978-2-911576-77-5</text:p>
          </table:table-cell>
        </table:table-row>
        <table:table-row table:style-name="Tableau1.139">
          <table:table-cell table:style-name="Tableau1.A208" office:value-type="string">
            <text:p text:style-name="P17">POUCET B. et <text:span text:style-name="T2">al.</text:span></text:p>
          </table:table-cell>
          <table:table-cell table:style-name="Tableau1.B208" office:value-type="string">
            <text:p text:style-name="P15">Publique ou privée : quelle école pour nos enfants ?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Le Muscadier</text:p>
          </table:table-cell>
          <table:table-cell table:style-name="Tableau1.F208" office:value-type="string">
            <text:p text:style-name="P15">Le choc des idées</text:p>
          </table:table-cell>
          <table:table-cell table:style-name="Tableau1.G208" office:value-type="string">
            <text:p text:style-name="P15">-</text:p>
          </table:table-cell>
          <table:table-cell table:style-name="Tableau1.H180" office:value-type="float" office:value="2012">
            <text:p text:style-name="P15">2012</text:p>
          </table:table-cell>
          <table:table-cell table:style-name="Tableau1.I208" office:value-type="string">
            <text:p text:style-name="P15">979-10-90685-06-2</text:p>
          </table:table-cell>
        </table:table-row>
        <table:table-row table:style-name="Tableau1.139">
          <table:table-cell table:style-name="Tableau1.A208" office:value-type="string">
            <text:p text:style-name="P3">POUCET B. <text:span text:style-name="T2">et al.</text:span></text:p>
          </table:table-cell>
          <table:table-cell table:style-name="Tableau1.B208" office:value-type="string">
            <text:p text:style-name="P2">Deux cents ans de rectorat pour l'académie d'Amiens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Amiens</text:p>
          </table:table-cell>
          <table:table-cell table:style-name="Tableau1.E208" office:value-type="string">
            <text:p text:style-name="P2">CRDP </text:p>
            <text:p text:style-name="P2">Rectorat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81" office:value-type="float" office:value="2009">
            <text:p text:style-name="P2">2009</text:p>
          </table:table-cell>
          <table:table-cell table:style-name="Tableau1.I208" office:value-type="string">
            <text:p text:style-name="P2">2-86615-354-0</text:p>
          </table:table-cell>
        </table:table-row>
        <table:table-row table:style-name="Tableau1.139">
          <table:table-cell table:style-name="Tableau1.A208" office:value-type="string">
            <text:p text:style-name="P7">RABARDEL P.</text:p>
          </table:table-cell>
          <table:table-cell table:style-name="Tableau1.B208" office:value-type="string">
            <text:p text:style-name="P2">Les hommes et les technologies</text:p>
          </table:table-cell>
          <table:table-cell table:style-name="Tableau1.C208" office:value-type="string">
            <text:p text:style-name="P2">Approche cognitive des instruments contemporains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A. Colin</text:p>
          </table:table-cell>
          <table:table-cell table:style-name="Tableau1.F208" office:value-type="string">
            <text:p text:style-name="P2">Psychologie</text:p>
          </table:table-cell>
          <table:table-cell table:style-name="Tableau1.G208" office:value-type="string">
            <text:p text:style-name="P2">-</text:p>
          </table:table-cell>
          <table:table-cell table:style-name="Tableau1.H182" office:value-type="float" office:value="1995">
            <text:p text:style-name="P2">1995</text:p>
          </table:table-cell>
          <table:table-cell table:style-name="Tableau1.I208" office:value-type="string">
            <text:p text:style-name="P2">2-200-21569-X</text:p>
          </table:table-cell>
        </table:table-row>
        <table:table-row table:style-name="Tableau1.139">
          <table:table-cell table:style-name="Tableau1.A208" office:value-type="string">
            <text:p text:style-name="P7">RAT M.</text:p>
          </table:table-cell>
          <table:table-cell table:style-name="Tableau1.B208" office:value-type="string">
            <text:p text:style-name="P2">Grammairiens et amateurs de beau langag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 </text:p>
          </table:table-cell>
          <table:table-cell table:style-name="Tableau1.E208" office:value-type="string">
            <text:p text:style-name="P2">Albin Michel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83" office:value-type="float" office:value="1963">
            <text:p text:style-name="P2">1963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19">RETHAULT E.</text:p>
          </table:table-cell>
          <table:table-cell table:style-name="Tableau1.B208" office:value-type="string">
            <text:p text:style-name="P15">Trois postulats de la psycho pédagogie moderne</text:p>
          </table:table-cell>
          <table:table-cell table:style-name="Tableau1.C208" office:value-type="string">
            <text:p text:style-name="P15">Méditations et réflexions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<text:span text:style-name="T1">É</text:span>d. Sociales françaises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184" office:value-type="float" office:value="1970">
            <text:p text:style-name="P15">1970</text:p>
          </table:table-cell>
          <table:table-cell table:style-name="Tableau1.I208" office:value-type="string">
            <text:p text:style-name="P15">-</text:p>
          </table:table-cell>
        </table:table-row>
        <table:table-row table:style-name="Tableau1.139">
          <table:table-cell table:style-name="Tableau1.A208" office:value-type="string">
            <text:p text:style-name="P7">Revue EspaceTemps</text:p>
          </table:table-cell>
          <table:table-cell table:style-name="Tableau1.B208" office:value-type="string">
            <text:p text:style-name="P2">Les apories du territoire</text:p>
          </table:table-cell>
          <table:table-cell table:style-name="Tableau1.C208" office:value-type="string">
            <text:p text:style-name="P2">Espaces, couper/coller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-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51/52</text:p>
          </table:table-cell>
          <table:table-cell table:style-name="Tableau1.H185" office:value-type="float" office:value="1993">
            <text:p text:style-name="P2">1993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7">ROBERT A.D (dir.)</text:p>
          </table:table-cell>
          <table:table-cell table:style-name="Tableau1.B208" office:value-type="string">
            <text:p text:style-name="P2">Le syndicalisme enseignant et la recherche </text:p>
          </table:table-cell>
          <table:table-cell table:style-name="Tableau1.C208" office:value-type="string">
            <text:p text:style-name="P2">Clivage, usage, passages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PUG</text:p>
            <text:p text:style-name="P15">INRP</text:p>
          </table:table-cell>
          <table:table-cell table:style-name="Tableau1.F208" office:value-type="string">
            <text:p text:style-name="P2">Le politique en plus</text:p>
          </table:table-cell>
          <table:table-cell table:style-name="Tableau1.G208" office:value-type="string">
            <text:p text:style-name="P2">-</text:p>
          </table:table-cell>
          <table:table-cell table:style-name="Tableau1.H186" office:value-type="float" office:value="2004">
            <text:p text:style-name="P2">2004</text:p>
          </table:table-cell>
          <table:table-cell table:style-name="Tableau1.I208" office:value-type="string">
            <text:p text:style-name="P2">2-7061-1156-9</text:p>
          </table:table-cell>
        </table:table-row>
        <table:table-row table:style-name="Tableau1.139">
          <table:table-cell table:style-name="Tableau1.A208" office:value-type="string">
            <text:p text:style-name="P19">SEVE L.</text:p>
          </table:table-cell>
          <table:table-cell table:style-name="Tableau1.B208" office:value-type="string">
            <text:p text:style-name="P15">Marxisme et théorie de la personnalité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<text:span text:style-name="T1">É</text:span>d. sociales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187" office:value-type="float" office:value="1969">
            <text:p text:style-name="P15">1969</text:p>
          </table:table-cell>
          <table:table-cell table:style-name="Tableau1.I208" office:value-type="string">
            <text:p text:style-name="P15">-</text:p>
          </table:table-cell>
        </table:table-row>
        <table:table-row table:style-name="Tableau1.139">
          <table:table-cell table:style-name="Tableau1.A208" office:value-type="string">
            <text:p text:style-name="P7">SIRIC</text:p>
          </table:table-cell>
          <table:table-cell table:style-name="Tableau1.B208" office:value-type="string">
            <text:p text:style-name="P2">Communication ou manipulation</text:p>
          </table:table-cell>
          <table:table-cell table:style-name="Tableau1.C208" office:value-type="string">
            <text:p text:style-name="P2">La vie quotidienne vue à la lumière du fonctionnement du cerveau</text:p>
          </table:table-cell>
          <table:table-cell table:style-name="Tableau1.D208" office:value-type="string">
            <text:p text:style-name="P2">Saint Erme</text:p>
          </table:table-cell>
          <table:table-cell table:style-name="Tableau1.E208" office:value-type="string">
            <text:p text:style-name="P2">Empirika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88" office:value-type="float" office:value="1982">
            <text:p text:style-name="P2">1982</text:p>
          </table:table-cell>
          <table:table-cell table:style-name="Tableau1.I208" office:value-type="string">
            <text:p text:style-name="P2">2-903972-00-1</text:p>
          </table:table-cell>
        </table:table-row>
        <table:table-row table:style-name="Tableau1.139">
          <table:table-cell table:style-name="Tableau1.A208" office:value-type="string">
            <text:p text:style-name="P7">SNYDERS G.</text:p>
          </table:table-cell>
          <table:table-cell table:style-name="Tableau1.B208" office:value-type="string">
            <text:p text:style-name="P2">Il n'est pas facile d'aimer ses enfants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PUF</text:p>
          </table:table-cell>
          <table:table-cell table:style-name="Tableau1.F208" office:value-type="string">
            <text:p text:style-name="P2">Pédagogie d'aujourd'hui</text:p>
          </table:table-cell>
          <table:table-cell table:style-name="Tableau1.G208" office:value-type="string">
            <text:p text:style-name="P2">-</text:p>
          </table:table-cell>
          <table:table-cell table:style-name="Tableau1.H189" office:value-type="float" office:value="1980">
            <text:p text:style-name="P2">1980</text:p>
          </table:table-cell>
          <table:table-cell table:style-name="Tableau1.I208" office:value-type="string">
            <text:p text:style-name="P2">2-13-036479-9</text:p>
          </table:table-cell>
        </table:table-row>
        <table:table-row table:style-name="Tableau1.139">
          <table:table-cell table:style-name="Tableau1.A208" office:value-type="string">
            <text:p text:style-name="P7">SPENCER H.</text:p>
          </table:table-cell>
          <table:table-cell table:style-name="Tableau1.B208" office:value-type="string">
            <text:p text:style-name="P2">De l'éducation</text:p>
          </table:table-cell>
          <table:table-cell table:style-name="Tableau1.C208" office:value-type="string">
            <text:p text:style-name="P2">Suivi de Raymond Thamin </text:p>
            <text:p text:style-name="P2"><text:span text:style-name="T1">É</text:span>ducation et positivisme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IRNP</text:p>
          </table:table-cell>
          <table:table-cell table:style-name="Tableau1.F208" office:value-type="string">
            <text:p text:style-name="P2">Bibliothèque philosophique de l'éducation</text:p>
          </table:table-cell>
          <table:table-cell table:style-name="Tableau1.G208" office:value-type="string">
            <text:p text:style-name="P2">-</text:p>
          </table:table-cell>
          <table:table-cell table:style-name="Tableau1.H190" office:value-type="float" office:value="2003">
            <text:p text:style-name="P2">2003</text:p>
          </table:table-cell>
          <table:table-cell table:style-name="Tableau1.I208" office:value-type="string">
            <text:p text:style-name="P2">2-7342-0944-6</text:p>
          </table:table-cell>
        </table:table-row>
        <table:table-row table:style-name="Tableau1.139">
          <table:table-cell table:style-name="Tableau1.A208" office:value-type="string">
            <text:p text:style-name="P7">STIEGLER B.</text:p>
          </table:table-cell>
          <table:table-cell table:style-name="Tableau1.B208" office:value-type="string">
            <text:p text:style-name="P2">De la misère symbolique</text:p>
          </table:table-cell>
          <table:table-cell table:style-name="Tableau1.C208" office:value-type="string">
            <text:p text:style-name="P2">L'époque hyperindustrielle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Galilée</text:p>
          </table:table-cell>
          <table:table-cell table:style-name="Tableau1.F208" office:value-type="string">
            <text:p text:style-name="P2">Incises</text:p>
          </table:table-cell>
          <table:table-cell table:style-name="Tableau1.G208" office:value-type="string">
            <text:p text:style-name="P2">I</text:p>
          </table:table-cell>
          <table:table-cell table:style-name="Tableau1.H191" office:value-type="float" office:value="2004">
            <text:p text:style-name="P2">2004</text:p>
          </table:table-cell>
          <table:table-cell table:style-name="Tableau1.I208" office:value-type="string">
            <text:p text:style-name="P2">2-7186-0635-5</text:p>
          </table:table-cell>
        </table:table-row>
        <text:soft-page-break/>
        <table:table-row table:style-name="Tableau1.139">
          <table:table-cell table:style-name="Tableau1.A208" office:value-type="string">
            <text:p text:style-name="P17">THIRIOUX A. <text:span text:style-name="T2">et al.</text:span></text:p>
          </table:table-cell>
          <table:table-cell table:style-name="Tableau1.B208" office:value-type="string">
            <text:p text:style-name="P15">Formation initiale et continue </text:p>
          </table:table-cell>
          <table:table-cell table:style-name="Tableau1.C208" office:value-type="string">
            <text:p text:style-name="P15">Pour les enseignants des écoles maternelles et élémentaires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Magnard</text:p>
          </table:table-cell>
          <table:table-cell table:style-name="Tableau1.F208" office:value-type="string">
            <text:p text:style-name="P15">Mathématiques contemporaine</text:p>
          </table:table-cell>
          <table:table-cell table:style-name="Tableau1.G208" office:value-type="string">
            <text:p text:style-name="P15">-</text:p>
          </table:table-cell>
          <table:table-cell table:style-name="Tableau1.H192" office:value-type="float" office:value="1977">
            <text:p text:style-name="P15">1977</text:p>
          </table:table-cell>
          <table:table-cell table:style-name="Tableau1.I208" office:value-type="string">
            <text:p text:style-name="P15">2-21061800-2</text:p>
          </table:table-cell>
        </table:table-row>
        <table:table-row table:style-name="Tableau1.139">
          <table:table-cell table:style-name="Tableau1.A208" office:value-type="string">
            <text:p text:style-name="P7">TRINH V-T. (<text:span text:style-name="T2">dir.</text:span>)</text:p>
          </table:table-cell>
          <table:table-cell table:style-name="Tableau1.B208" office:value-type="string">
            <text:p text:style-name="P2">La presse, l'école et l'histoire</text:p>
          </table:table-cell>
          <table:table-cell table:style-name="Tableau1.C208" office:value-type="string">
            <text:p text:style-name="P2">Contribution à l'histoire et à la sociologie régionale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Anthropos</text:p>
            <text:p text:style-name="P15">CURSA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s.d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94">
          <table:table-cell table:style-name="Tableau1.A208" office:value-type="string">
            <text:p text:style-name="P3">TRONCH<text:span text:style-name="T1">È</text:span>RE J. (dir.)</text:p>
          </table:table-cell>
          <table:table-cell table:style-name="Tableau1.B208" office:value-type="string">
            <text:p text:style-name="P2">Une année au cours préparatoir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A. Colin</text:p>
          </table:table-cell>
          <table:table-cell table:style-name="Tableau1.F208" office:value-type="string">
            <text:p text:style-name="P2">-</text:p>
          </table:table-cell>
          <table:table-cell table:style-name="Tableau1.G194" office:value-type="float" office:value="2">
            <text:p text:style-name="P2">2</text:p>
          </table:table-cell>
          <table:table-cell table:style-name="Tableau1.H194" office:value-type="float" office:value="1973">
            <text:p text:style-name="P2">1973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17">UNESCO</text:p>
          </table:table-cell>
          <table:table-cell table:style-name="Tableau1.B208" office:value-type="string">
            <text:p text:style-name="P15">La planification de l'éducation dans le contexte des problèmes actuels du développement</text:p>
          </table:table-cell>
          <table:table-cell table:style-name="Tableau1.C208" office:value-type="string">
            <text:p text:style-name="P15">Séminaire de l'I.I.P.E., Paris, les <text:s/>3-8 octobre 1983</text:p>
          </table:table-cell>
          <table:table-cell table:style-name="Tableau1.D208" office:value-type="string">
            <text:p text:style-name="P15">-</text:p>
          </table:table-cell>
          <table:table-cell table:style-name="Tableau1.E208" office:value-type="string">
            <text:p text:style-name="P15">UNESCO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II</text:p>
          </table:table-cell>
          <table:table-cell table:style-name="Tableau1.H195" office:value-type="float" office:value="1985">
            <text:p text:style-name="P15">1985</text:p>
          </table:table-cell>
          <table:table-cell table:style-name="Tableau1.I208" office:value-type="string">
            <text:p text:style-name="P15">92-803-2119-6</text:p>
          </table:table-cell>
        </table:table-row>
        <table:table-row table:style-name="Tableau1.139">
          <table:table-cell table:style-name="Tableau1.A208" office:value-type="string">
            <text:p text:style-name="P17">UNESCO</text:p>
          </table:table-cell>
          <table:table-cell table:style-name="Tableau1.B208" office:value-type="string">
            <text:p text:style-name="P15">La planification de l'éducation dans le contexte des problèmes actuels du développement</text:p>
          </table:table-cell>
          <table:table-cell table:style-name="Tableau1.C208" office:value-type="string">
            <text:p text:style-name="P15">Séminaire de l'I.I.P.E., Paris, les <text:s/>3-8 octobre 1983</text:p>
          </table:table-cell>
          <table:table-cell table:style-name="Tableau1.D208" office:value-type="string">
            <text:p text:style-name="P15">-</text:p>
          </table:table-cell>
          <table:table-cell table:style-name="Tableau1.E208" office:value-type="string">
            <text:p text:style-name="P15">UNESCO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I</text:p>
          </table:table-cell>
          <table:table-cell table:style-name="Tableau1.H196" office:value-type="float" office:value="1984">
            <text:p text:style-name="P15">1984</text:p>
          </table:table-cell>
          <table:table-cell table:style-name="Tableau1.I208" office:value-type="string">
            <text:p text:style-name="P15">92-803-2113-7</text:p>
          </table:table-cell>
        </table:table-row>
        <table:table-row table:style-name="Tableau1.139">
          <table:table-cell table:style-name="Tableau1.A208" office:value-type="string">
            <text:p text:style-name="P7">Université de Paris 7, Grenoble 1, Lyon 2 et IUT St-Etienne</text:p>
          </table:table-cell>
          <table:table-cell table:style-name="Tableau1.B208" office:value-type="string">
            <text:p text:style-name="P2">Formations en alternance dans l'enseignement supérieur. Rôles et formation des tuteurs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15">-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7" office:value-type="float" office:value="1993">
            <text:p text:style-name="P2">1993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7">Université de Provence</text:p>
            <text:p text:style-name="P7">Aix-Marseille 1</text:p>
          </table:table-cell>
          <table:table-cell table:style-name="Tableau1.B208" office:value-type="string">
            <text:p text:style-name="P2">Guide de la recherche lettres et sciences</text:p>
            <text:p text:style-name="P2">1989/1992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Aix en Provence </text:p>
          </table:table-cell>
          <table:table-cell table:style-name="Tableau1.E208" office:value-type="string">
            <text:p text:style-name="P2">Université de Provenc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8" office:value-type="float" office:value="1993">
            <text:p text:style-name="P2">1993</text:p>
          </table:table-cell>
          <table:table-cell table:style-name="Tableau1.I208" office:value-type="string">
            <text:p text:style-name="P2">2-85399-326-4</text:p>
          </table:table-cell>
        </table:table-row>
        <table:table-row table:style-name="Tableau1.139">
          <table:table-cell table:style-name="Tableau1.A208" office:value-type="string">
            <text:p text:style-name="P7">UPJV</text:p>
          </table:table-cell>
          <table:table-cell table:style-name="Tableau1.B208" office:value-type="string">
            <text:p text:style-name="P2">Robert Mallet, bâtisseur de l'Université de Picardie (1964 - 1969)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Amiens</text:p>
          </table:table-cell>
          <table:table-cell table:style-name="Tableau1.E208" office:value-type="string">
            <text:p text:style-name="P15">UPJV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199" office:value-type="string">
            <text:p text:style-name="P2">2009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17">UTC Compiègne</text:p>
          </table:table-cell>
          <table:table-cell table:style-name="Tableau1.B208" office:value-type="string">
            <text:p text:style-name="P15">Rencontres « Technologie-éducation »</text:p>
          </table:table-cell>
          <table:table-cell table:style-name="Tableau1.C208" office:value-type="string">
            <text:p text:style-name="P15">Actes du colloque</text:p>
          </table:table-cell>
          <table:table-cell table:style-name="Tableau1.D208" office:value-type="string">
            <text:p text:style-name="P15">-</text:p>
          </table:table-cell>
          <table:table-cell table:style-name="Tableau1.E208" office:value-type="string">
            <text:p text:style-name="P15">-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200" office:value-type="float" office:value="1996">
            <text:p text:style-name="P15">1996</text:p>
          </table:table-cell>
          <table:table-cell table:style-name="Tableau1.I208" office:value-type="string">
            <text:p text:style-name="P15">-</text:p>
          </table:table-cell>
        </table:table-row>
        <table:table-row table:style-name="Tableau1.139">
          <table:table-cell table:style-name="Tableau1.A208" office:value-type="string">
            <text:p text:style-name="P17">VAN PASSEL F.</text:p>
          </table:table-cell>
          <table:table-cell table:style-name="Tableau1.B208" office:value-type="string">
            <text:p text:style-name="P15">L'enseignement des langues aux adultes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Nathan/Labor</text:p>
          </table:table-cell>
          <table:table-cell table:style-name="Tableau1.F208" office:value-type="string">
            <text:p text:style-name="P15">Langues et Culture</text:p>
          </table:table-cell>
          <table:table-cell table:style-name="Tableau1.G208" office:value-type="string">
            <text:p text:style-name="P15">-</text:p>
          </table:table-cell>
          <table:table-cell table:style-name="Tableau1.H201" office:value-type="float" office:value="1974">
            <text:p text:style-name="P15">1974</text:p>
          </table:table-cell>
          <table:table-cell table:style-name="Tableau1.I208" office:value-type="string">
            <text:p text:style-name="P15">-</text:p>
          </table:table-cell>
        </table:table-row>
        <table:table-row table:style-name="Tableau1.139">
          <table:table-cell table:style-name="Tableau1.A208" office:value-type="string">
            <text:p text:style-name="P7">VANBREMEERSCH M-C. (coord.)</text:p>
          </table:table-cell>
          <table:table-cell table:style-name="Tableau1.B208" office:value-type="string">
            <text:p text:style-name="P2">Intinéraires de l'imaginair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L'Harmattan</text:p>
          </table:table-cell>
          <table:table-cell table:style-name="Tableau1.F208" office:value-type="string">
            <text:p text:style-name="P2">Cahiers du CEFRESS UPJV</text:p>
          </table:table-cell>
          <table:table-cell table:style-name="Tableau1.G208" office:value-type="string">
            <text:p text:style-name="P2">-</text:p>
          </table:table-cell>
          <table:table-cell table:style-name="Tableau1.H202" office:value-type="float" office:value="1999">
            <text:p text:style-name="P2">1999</text:p>
          </table:table-cell>
          <table:table-cell table:style-name="Tableau1.I208" office:value-type="string">
            <text:p text:style-name="P2">2-7384-8527-8</text:p>
          </table:table-cell>
        </table:table-row>
        <table:table-row table:style-name="Tableau1.139">
          <table:table-cell table:style-name="Tableau1.A208" office:value-type="string">
            <text:p text:style-name="P7">VAYER P., </text:p>
            <text:p text:style-name="P7">RONCIN Ch.</text:p>
          </table:table-cell>
          <table:table-cell table:style-name="Tableau1.B208" office:value-type="string">
            <text:p text:style-name="P2">L'intégration des enfants handicapés dans la class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<text:span text:style-name="T1">É</text:span>d. ESF</text:p>
          </table:table-cell>
          <table:table-cell table:style-name="Tableau1.F208" office:value-type="string">
            <text:p text:style-name="P2">Science de l'éducation</text:p>
          </table:table-cell>
          <table:table-cell table:style-name="Tableau1.G208" office:value-type="string">
            <text:p text:style-name="P2">-</text:p>
          </table:table-cell>
          <table:table-cell table:style-name="Tableau1.H203" office:value-type="float" office:value="1987">
            <text:p text:style-name="P2">1987</text:p>
          </table:table-cell>
          <table:table-cell table:style-name="Tableau1.I208" office:value-type="string">
            <text:p text:style-name="P2">2-7101-0660-4</text:p>
          </table:table-cell>
        </table:table-row>
        <table:table-row table:style-name="Tableau1.139">
          <table:table-cell table:style-name="Tableau1.A208" office:value-type="string">
            <text:p text:style-name="P3"><text:span text:style-name="T7">VINCENT Fr.</text:span> (coord.)</text:p>
          </table:table-cell>
          <table:table-cell table:style-name="Tableau1.B208" office:value-type="string">
            <text:p text:style-name="P2">Handicap et université</text:p>
            <text:p text:style-name="P2">Enseignement Supérieur et recherche Scientifique sur, pour et par les handicapés</text:p>
          </table:table-cell>
          <table:table-cell table:style-name="Tableau1.C208" office:value-type="string">
            <text:p text:style-name="P2">Actes du colloque tenu à Nanterre en juin 1985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2">Parix X Nanterre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204" office:value-type="float" office:value="1989">
            <text:p text:style-name="P2">1989</text:p>
          </table:table-cell>
          <table:table-cell table:style-name="Tableau1.I208" office:value-type="string">
            <text:p text:style-name="P2">2-9503238-0-4</text:p>
          </table:table-cell>
        </table:table-row>
        <table:table-row table:style-name="Tableau1.139">
          <table:table-cell table:style-name="Tableau1.A208" office:value-type="string">
            <text:p text:style-name="P17">Virton E., Delobel A.</text:p>
          </table:table-cell>
          <table:table-cell table:style-name="Tableau1.B208" office:value-type="string">
            <text:p text:style-name="P15">Travailler avec des écrivains</text:p>
          </table:table-cell>
          <table:table-cell table:style-name="Tableau1.C208" office:value-type="string">
            <text:p text:style-name="P15">-</text:p>
          </table:table-cell>
          <table:table-cell table:style-name="Tableau1.D208" office:value-type="string">
            <text:p text:style-name="P15">Paris</text:p>
          </table:table-cell>
          <table:table-cell table:style-name="Tableau1.E208" office:value-type="string">
            <text:p text:style-name="P15">Hachette</text:p>
          </table:table-cell>
          <table:table-cell table:style-name="Tableau1.F208" office:value-type="string">
            <text:p text:style-name="P15">Pédagogies pour demain</text:p>
          </table:table-cell>
          <table:table-cell table:style-name="Tableau1.G208" office:value-type="string">
            <text:p text:style-name="P15">-</text:p>
          </table:table-cell>
          <table:table-cell table:style-name="Tableau1.H205" office:value-type="float" office:value="1995">
            <text:p text:style-name="P15">1995</text:p>
          </table:table-cell>
          <table:table-cell table:style-name="Tableau1.I208" office:value-type="string">
            <text:p text:style-name="P15">2-01-170399-9</text:p>
          </table:table-cell>
        </table:table-row>
        <table:table-row table:style-name="Tableau1.139">
          <table:table-cell table:style-name="Tableau1.A208" office:value-type="string">
            <text:p text:style-name="P7">WALLON H.</text:p>
          </table:table-cell>
          <table:table-cell table:style-name="Tableau1.B208" office:value-type="string">
            <text:p text:style-name="P2">Psychologie et éducation de l'enfance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-</text:p>
          </table:table-cell>
          <table:table-cell table:style-name="Tableau1.E208" office:value-type="string">
            <text:p text:style-name="P2">-</text:p>
          </table:table-cell>
          <table:table-cell table:style-name="Tableau1.F208" office:value-type="string">
            <text:p text:style-name="P2">-</text:p>
          </table:table-cell>
          <table:table-cell table:style-name="Tableau1.G208" office:value-type="string">
            <text:p text:style-name="P2">-</text:p>
          </table:table-cell>
          <table:table-cell table:style-name="Tableau1.H206" office:value-type="float" office:value="1966">
            <text:p text:style-name="P2">1966</text:p>
          </table:table-cell>
          <table:table-cell table:style-name="Tableau1.I208" office:value-type="string">
            <text:p text:style-name="P2">-</text:p>
          </table:table-cell>
        </table:table-row>
        <table:table-row table:style-name="Tableau1.139">
          <table:table-cell table:style-name="Tableau1.A208" office:value-type="string">
            <text:p text:style-name="P17">WATZLAWICK P.</text:p>
          </table:table-cell>
          <table:table-cell table:style-name="Tableau1.B208" office:value-type="string">
            <text:p text:style-name="P15">The invented reality</text:p>
          </table:table-cell>
          <table:table-cell table:style-name="Tableau1.C208" office:value-type="string">
            <text:p text:style-name="P15">How do we know we believe we know ?</text:p>
          </table:table-cell>
          <table:table-cell table:style-name="Tableau1.D208" office:value-type="string">
            <text:p text:style-name="P15">-</text:p>
          </table:table-cell>
          <table:table-cell table:style-name="Tableau1.E208" office:value-type="string">
            <text:p text:style-name="P15">W.W Norton &amp; Co Inc </text:p>
          </table:table-cell>
          <table:table-cell table:style-name="Tableau1.F208" office:value-type="string">
            <text:p text:style-name="P15">-</text:p>
          </table:table-cell>
          <table:table-cell table:style-name="Tableau1.G208" office:value-type="string">
            <text:p text:style-name="P15">-</text:p>
          </table:table-cell>
          <table:table-cell table:style-name="Tableau1.H207" office:value-type="float" office:value="1984">
            <text:p text:style-name="P15">1984</text:p>
          </table:table-cell>
          <table:table-cell table:style-name="Tableau1.I208" office:value-type="string">
            <text:p text:style-name="P15">0-393-01731-1</text:p>
          </table:table-cell>
        </table:table-row>
        <table:table-row table:style-name="Tableau1.139">
          <table:table-cell table:style-name="Tableau1.A208" office:value-type="string">
            <text:p text:style-name="P3">ZIMMERMANN D.</text:p>
          </table:table-cell>
          <table:table-cell table:style-name="Tableau1.B208" office:value-type="string">
            <text:p text:style-name="P2">Recherche pédagogique dans une classe de perfectionnement </text:p>
          </table:table-cell>
          <table:table-cell table:style-name="Tableau1.C208" office:value-type="string">
            <text:p text:style-name="P2">-</text:p>
          </table:table-cell>
          <table:table-cell table:style-name="Tableau1.D208" office:value-type="string">
            <text:p text:style-name="P2">Paris</text:p>
          </table:table-cell>
          <table:table-cell table:style-name="Tableau1.E208" office:value-type="string">
            <text:p text:style-name="P15"><text:span text:style-name="T1">É</text:span>d. ESF</text:p>
          </table:table-cell>
          <table:table-cell table:style-name="Tableau1.F208" office:value-type="string">
            <text:p text:style-name="P2">Science de l'éducation</text:p>
          </table:table-cell>
          <table:table-cell table:style-name="Tableau1.G208" office:value-type="string">
            <text:p text:style-name="P2">-</text:p>
          </table:table-cell>
          <table:table-cell table:style-name="Tableau1.H208" office:value-type="float" office:value="1971">
            <text:p text:style-name="P2">1971</text:p>
          </table:table-cell>
          <table:table-cell table:style-name="Tableau1.I208" office:value-type="string">
            <text:p text:style-name="P2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TE1816D78t00" svg:font-family="TTE1816D78t00"/>
    <style:font-face style:name="TTE1965328t00" svg:font-family="TTE1965328t00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1:05:02.39</meta:creation-date>
    <dc:date>2013-03-06T20:07:06.47</dc:date>
    <meta:editing-duration>P1DT21H44M58S</meta:editing-duration>
    <meta:editing-cycles>279</meta:editing-cycles>
    <meta:generator>LibreOffice/4.0.0.3$Windows_x86 LibreOffice_project/7545bee9c2a0782548772a21bc84a9dcc583b89</meta:generator>
    <meta:document-statistic meta:table-count="1" meta:image-count="0" meta:object-count="0" meta:page-count="11" meta:paragraph-count="1859" meta:word-count="4086" meta:character-count="23886" meta:non-whitespace-character-count="21579"/>
  </office:meta>
</office:document-meta>
</file>